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6 heeft de gemeente een aanvraag ontvangen voor het uitbreiden van de woning aan de voorgevel en het wijzigen van de voorgevel op locatie Badhuislaan 6 in Bussum. De aanvraag is geregistreerd onder zaaknummer Z2026-0000013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44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130</meta:user-defined>
    <meta:user-defined meta:name="DCTERMS.abstract">Betreft: Aanvraag op locatie Badhuislaan 6 in Bussum</meta:user-defined>
    <dc:language>nl</dc:language>
    <meta:user-defined meta:name="OVERHEIDop.locatietype/OVERHEIDop.gebiedsmarkering">Vlak</meta:user-defined>
    <meta:user-defined meta:name="DC.title">Aanvraag omgevingsvergunning Badhuislaan 6 in Buss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48</meta:user-defined>
    <meta:user-defined meta:name="OVERHEIDop.GmbID/DC.identifier">gmb-2026-39448</meta:user-defined>
    <meta:user-defined meta:name="OVERHEIDop.versieInformatie"/>
  </office:meta>
</office:document-meta>
</file>