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ezenburglaan 48, 9351 HE Leek, Waezenburglaan 50, 9351 HE Leek, Waezenburglaan 52, 9351 HE Leek, Waezenburglaan 54, 9351 HE Leek, Waezenburglaan 58, 9351</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Waezenburglaan 48 in LeekWaezenburglaan 50 in LeekWaezenburglaan 52 in LeekWaezenburglaan 54 in LeekWaezenburglaan 58 in LeekWaezenburglaan 60 in LeekWaezenburglaan 68 in LeekWaezenburglaan 70 in LeekWaezenburglaan 62 in LeekWaezenburglaan 64 in Leek. De melding is geregistreerd onder zaaknummer 20250148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Waezenburglaan 48, 9351 HE Leek, Waezenburglaan 50, 9351 HE Leek, Waezenburglaan 52, 9351 HE Leek, Waezenburglaan 54, 9351 HE Leek, Waezenburglaan 58, 9351</meta:user-defined>
    <meta:user-defined meta:name="DCTERMS.W3CDTF/DCTERMS.available">2026-01-29</meta:user-defined>
    <meta:user-defined meta:name="DCTERMS.W3CDTF/OVERHEIDop.jaargang">2026</meta:user-defined>
    <meta:user-defined meta:name="OVERHEIDop.publicationIssue">39447</meta:user-defined>
    <meta:user-defined meta:name="OVERHEIDop.GmbID/DC.identifier">gmb-2026-39447</meta:user-defined>
    <meta:user-defined meta:name="OVERHEIDop.versieInformatie"/>
  </office:meta>
</office:document-meta>
</file>