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bestaande woning en het bouwen van een mantelzorgwoning aan Ophoven 2 en 2M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Ophoven 2 en 2M, 6101 RA te Echt / Echt-Susteren / bekendgemaakt op 21 januari 2026 / het verbouwen van de bestaande woning en het bouwen van een mantelzorgwoning / Activiteiten: Bouwactiviteit (Omgevingsplan), Afwijken van regels in het omgevingsplan, Technische bouwactiviteit en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jan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44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4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4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de bestaande woning en het bouwen van een mantelzorgwoning aan Ophoven 2 en 2M te Echt</meta:user-defined>
    <meta:user-defined meta:name="DCTERMS.W3CDTF/DCTERMS.available">2026-01-29</meta:user-defined>
    <meta:user-defined meta:name="DCTERMS.W3CDTF/OVERHEIDop.jaargang">2026</meta:user-defined>
    <meta:user-defined meta:name="OVERHEIDop.publicationIssue">39441</meta:user-defined>
    <meta:user-defined meta:name="OVERHEIDop.GmbID/DC.identifier">gmb-2026-39441</meta:user-defined>
    <meta:user-defined meta:name="OVERHEIDop.versieInformatie"/>
  </office:meta>
</office:document-meta>
</file>