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alve Maanw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alve Maanweg in Groenlo van 9 februari tot en met 9 maart 2026</text:p>
                <text:p text:style-name="al">Datum besluit: 25 januari 2026</text:p>
                <text:p text:style-name="al">Zaaknummer: 5640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40-2026</meta:user-defined>
    <dc:language>nl</dc:language>
    <meta:user-defined meta:name="OVERHEIDop.locatietype/OVERHEIDop.gebiedsmarkering">Weg</meta:user-defined>
    <meta:user-defined meta:name="DC.title">Toestemming voor het verbranden van snoeihout aan Halve Maanweg te Groenlo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39</meta:user-defined>
    <meta:user-defined meta:name="OVERHEIDop.GmbID/DC.identifier">gmb-2026-39439</meta:user-defined>
    <meta:user-defined meta:name="OVERHEIDop.versieInformatie"/>
  </office:meta>
</office:document-meta>
</file>