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4f3856-dc3f-43f0-bc27-e513f70064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ikenweg 1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Eikenweg 17;</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ikenweg 17 (parkeervaknummers 123301485641 en 12330348563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60000000000001mm"><draw:image xlink:href="Pictures/Afbeelding1i984f3856-dc3f-43f0-bc27-e513f7006455.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3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3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3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ikenweg 17, aanleg twee elektrische oplaadvakken - Eikenweg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ikenweg 17,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Eikenweg 17, aanleg twee elektrische oplaadvakken</meta:user-defined>
    <meta:user-defined meta:name="DCTERMS.W3CDTF/DCTERMS.available">2026-01-30</meta:user-defined>
    <meta:user-defined meta:name="DCTERMS.W3CDTF/OVERHEIDop.jaargang">2026</meta:user-defined>
    <meta:user-defined meta:name="OVERHEIDop.publicationIssue">39438</meta:user-defined>
    <meta:user-defined meta:name="OVERHEIDop.GmbID/DC.identifier">gmb-2026-39438</meta:user-defined>
    <meta:user-defined meta:name="OVERHEIDop.versieInformatie"/>
  </office:meta>
</office:document-meta>
</file>