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sdoornlaan 10, 9363 CL Marum, Esdoornlaan 8, 9363 CL Marum, Esdoornlaan 6, 9363 CL Marum, Esdoornlaan 4, 9363 CL Marum, Esdoornlaan 2, 9363 CL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heeft de gemeente Westerkwartier een melding ontvangen voor activiteiten waarvoor geen vergunningplicht geldt op de locatie Esdoornlaan 10 in MarumEsdoornlaan 8 in MarumEsdoornlaan 6 in MarumEsdoornlaan 4 in MarumEsdoornlaan 2 in Marum. De melding is geregistreerd onder zaaknummer 20250149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4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9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Melding sloopactiviteit - Esdoornlaan 10, 9363 CL Marum, Esdoornlaan 8, 9363 CL Marum, Esdoornlaan 6, 9363 CL Marum, Esdoornlaan 4, 9363 CL Marum, Esdoornlaan 2, 9363 CL Mar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36</meta:user-defined>
    <meta:user-defined meta:name="OVERHEIDop.GmbID/DC.identifier">gmb-2026-39436</meta:user-defined>
    <meta:user-defined meta:name="OVERHEIDop.versieInformatie"/>
  </office:meta>
</office:document-meta>
</file>