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Ruysdaelkade 19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23 januari 2026 tot en met 13 april 2026 moet grondwater, vrijkomend bij funderingsherstel, op de locatie Ruysdaelkade 197 te Amsterdam, worden geloosd op het gemeentelijk gemengd riool. Indien deze lozing voldoet aan verschillende voorwaarden in het besluit</text:p>
            <text:p text:style-name="common-al">Aanvrager: Samson Funderingstechniek B.V.</text:p>
            <text:p text:style-name="common-al">Zaaknummer: OD2026-0004187</text:p>
            <text:p text:style-name="common-al">DSO nummer: 2026010501515</text:p>
            <text:p text:style-name="common-al">Uitkomst besluit: verleend</text:p>
            <text:p text:style-name="common-al">Datum besluit: 23-01-2026</text:p>
            <text:p text:style-name="common-al">Bezwaar in te dienen tot en met: 06-03-2026</text:p>
            <text:p text:style-name="common-al">Namens: Gemeente Amsterdam</text:p>
            <text:p text:style-name="common-al">Wilt u de gepubliceerde documenten behorende bij deze bekendmaking inzien, klik dan <text:a xlink:href="https://edataloket.odnzkg.nl/?q=%7B%22search%22%3A%22OD2026-000418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3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3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3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4187</meta:user-defined>
    <meta:user-defined meta:name="DCTERMS.abstract">Ruysdaelkade 197 te Amsterdam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Ruysdaelkade 197, Amsterdam</meta:user-defined>
    <meta:user-defined meta:name="DCTERMS.W3CDTF/DCTERMS.available">2026-01-29</meta:user-defined>
    <meta:user-defined meta:name="DCTERMS.W3CDTF/OVERHEIDop.jaargang">2026</meta:user-defined>
    <meta:user-defined meta:name="OVERHEIDop.publicationIssue">39435</meta:user-defined>
    <meta:user-defined meta:name="OVERHEIDop.GmbID/DC.identifier">gmb-2026-39435</meta:user-defined>
    <meta:user-defined meta:name="OVERHEIDop.versieInformatie"/>
  </office:meta>
</office:document-meta>
</file>