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vrijstaande woning aan Slotenmakerstraat 2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Slotenmakerstraat 2, 6101 SK te Echt / Echt-Susteren / bekendgemaakt op 15 januari 2026 / het bouwen van een vrijstaande woning / Activiteiten: Bouwactiviteit (Omgevingsplan) en Het aanleggen of veranderen van een uitr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9 januar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943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3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3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vrijstaande woning aan Slotenmakerstraat 2 te Echt</meta:user-defined>
    <meta:user-defined meta:name="DCTERMS.W3CDTF/DCTERMS.available">2026-01-29</meta:user-defined>
    <meta:user-defined meta:name="DCTERMS.W3CDTF/OVERHEIDop.jaargang">2026</meta:user-defined>
    <meta:user-defined meta:name="OVERHEIDop.publicationIssue">39434</meta:user-defined>
    <meta:user-defined meta:name="OVERHEIDop.GmbID/DC.identifier">gmb-2026-39434</meta:user-defined>
    <meta:user-defined meta:name="OVERHEIDop.versieInformatie"/>
  </office:meta>
</office:document-meta>
</file>