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Henry Dunantlaan 2 2614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2 2614GH Delft |Airco, 27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51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Airco, Henry Dunantlaan 2 2614GH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30</meta:user-defined>
    <meta:user-defined meta:name="OVERHEIDop.GmbID/DC.identifier">gmb-2026-39430</meta:user-defined>
    <meta:user-defined meta:name="OVERHEIDop.versieInformatie"/>
  </office:meta>
</office:document-meta>
</file>