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260B 1061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het marmeren sculptuur "Narges" in de openbare ruimte t.h.v.  260B te Amsterdam</text:p>
            <text:p text:style-name="common-al">Besluit: verleend</text:p>
            <text:p text:style-name="common-al">Besluit verzonden op: 27-01-2026</text:p>
            <text:p text:style-name="common-al">Zaakadres: Bos en Lommerweg 260B 1061DJ Amsterdam</text:p>
            <text:p text:style-name="common-al">Zaaknummer: Z2025-043814</text:p>
            <text:p text:style-name="common-al">DSO-nummer: 20251014008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8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814</meta:user-defined>
    <meta:user-defined meta:name="DCTERMS.abstract">plaatsen van het marmeren sculptuur "Narges" in de openbare ruimte t.h.v.  260B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260B 1061DJ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28</meta:user-defined>
    <meta:user-defined meta:name="OVERHEIDop.GmbID/DC.identifier">gmb-2026-39428</meta:user-defined>
    <meta:user-defined meta:name="OVERHEIDop.versieInformatie"/>
  </office:meta>
</office:document-meta>
</file>