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een esdoorn in de voortuin, Plasseweg 18 in Waard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kappen van een esdoorn in de voortuin op het adres Plasseweg 18 in Waarde.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10 maart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9425</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425</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425</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1398</meta:user-defined>
    <meta:user-defined meta:name="DCTERMS.abstract">Voor: het kappen van een esdoorn in de voortuin. Locatie: Plasseweg 18 in Waarde. Verzenddatum: 27 januari 2026.</meta:user-defined>
    <dc:language>nl</dc:language>
    <meta:user-defined meta:name="OVERHEIDop.locatietype/OVERHEIDop.gebiedsmarkering">Vlak</meta:user-defined>
    <meta:user-defined meta:name="DC.title">Verleende omgevingsvergunning voor het kappen van een esdoorn in de voortuin, Plasseweg 18 in Waarde</meta:user-defined>
    <meta:user-defined meta:name="DCTERMS.W3CDTF/DCTERMS.available">2026-01-29</meta:user-defined>
    <meta:user-defined meta:name="DCTERMS.W3CDTF/OVERHEIDop.jaargang">2026</meta:user-defined>
    <meta:user-defined meta:name="OVERHEIDop.publicationIssue">39425</meta:user-defined>
    <meta:user-defined meta:name="OVERHEIDop.GmbID/DC.identifier">gmb-2026-39425</meta:user-defined>
    <meta:user-defined meta:name="OVERHEIDop.versieInformatie"/>
  </office:meta>
</office:document-meta>
</file>