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krijgen van een exploitatievergunning voor een koffie-/theehuis aan Marktstraat 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verkrijgen van een exploitatievergunning / Marktstraat 13, 6114 HP te Susteren / Echt-Susteren / bekendgemaakt op 21 januari 2026 / het verkrijgen van een exploitatievergunning voor een koffie-/thee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4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aanvraag voor het verkrijgen van een exploitatievergunning voor een koffie-/theehuis aan Marktstraat 13 te Sust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23</meta:user-defined>
    <meta:user-defined meta:name="OVERHEIDop.GmbID/DC.identifier">gmb-2026-39423</meta:user-defined>
    <meta:user-defined meta:name="OVERHEIDop.versieInformatie"/>
  </office:meta>
</office:document-meta>
</file>