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14 levensloopbestendige woningen  aan de Wandgreppelweg 1 t/m 7, 21 t/m 25 (oneven) en 10 t/m16, 34 t/m 38 (eve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14 levensloopbestendige woningen . De gemeente geeft toestemming voor het bouwen van 14 levensloopbestendige woningen  aan de Wandgreppelweg 1 t/m 7, 21 t/m 25 (oneven) en 10 t/m16, 34 t/m 38 (even) Zelhem.</text:p>
            <text:p text:style-name="common-al">
            <text:span text:style-name="nadrukvet">Waarom publiceert de gemeente dit bericht?</text:span>
          </text:p>
            <text:p text:style-name="common-al">De omgevingsvergunning wordt bij de gemeente aangevraagd om toestemming te krijgen voor het bouwen van 14 levensloopbestendige woning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e7071f8-246b-46d3-a0e0-0eb4d6835f1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665</meta:user-defined>
    <meta:user-defined meta:name="DCTERMS.abstract">Betreft: Beschikking op aanvraag op locatie Wandgreppelweg 1 t/m 7, 21 t/m 25 (oneven) en 10 t/m16, 34 t/m 38 (even) Zelhem</meta:user-defined>
    <dc:language>nl</dc:language>
    <meta:user-defined meta:name="OVERHEIDop.locatietype/OVERHEIDop.gebiedsmarkering">Vlak</meta:user-defined>
    <meta:user-defined meta:name="DC.title">Besluit voor het bouwen van 14 levensloopbestendige woningen  aan de Wandgreppelweg 1 t/m 7, 21 t/m 25 (oneven) en 10 t/m16, 34 t/m 38 (even) Zelhem</meta:user-defined>
    <meta:user-defined meta:name="OVERHEIDop.datumEindeReactietermijn">2026-03-10</meta:user-defined>
    <meta:user-defined meta:name="OVERHEIDop.terinzageleggingBG">https://jeleefomgeving.nl/inzien/813647290/5e7071f8-246b-46d3-a0e0-0eb4d6835f10</meta:user-defined>
    <meta:user-defined meta:name="DCTERMS.W3CDTF/DCTERMS.available">2026-01-29</meta:user-defined>
    <meta:user-defined meta:name="DCTERMS.W3CDTF/OVERHEIDop.jaargang">2026</meta:user-defined>
    <meta:user-defined meta:name="OVERHEIDop.publicationIssue">39421</meta:user-defined>
    <meta:user-defined meta:name="OVERHEIDop.GmbID/DC.identifier">gmb-2026-39421</meta:user-defined>
    <meta:user-defined meta:name="OVERHEIDop.versieInformatie"/>
  </office:meta>
</office:document-meta>
</file>