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in Marienvelde van 3 februari tot en me 3 maart 2026</text:p>
                <text:p text:style-name="al">Datum besluit: 20 januari 2026</text:p>
                <text:p text:style-name="al">Zaaknummer: 5013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1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13-2026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envel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19</meta:user-defined>
    <meta:user-defined meta:name="OVERHEIDop.GmbID/DC.identifier">gmb-2026-39419</meta:user-defined>
    <meta:user-defined meta:name="OVERHEIDop.versieInformatie"/>
  </office:meta>
</office:document-meta>
</file>