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bouwen van een stuk bedrijfspand aan De Kloet 6 5531M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6 een aanvraag voor een omgevingsvergunning buiten behandeling gelaten. De aanvraag gaat over het aanbouwen van een stuk bedrijfspand aan De Kloet 6 5531MA Bladel. Het kenmerk van de gemeente voor deze zaak is ZBLA2026-000064.</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4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064</meta:user-defined>
    <meta:user-defined meta:name="DCTERMS.abstract">aanbouwen van een stuk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aanbouwen van een stuk bedrijfspand aan De Kloet 6 5531MA Bladel</meta:user-defined>
    <meta:user-defined meta:name="DCTERMS.W3CDTF/DCTERMS.available">2026-01-29</meta:user-defined>
    <meta:user-defined meta:name="DCTERMS.W3CDTF/OVERHEIDop.jaargang">2026</meta:user-defined>
    <meta:user-defined meta:name="OVERHEIDop.publicationIssue">39418</meta:user-defined>
    <meta:user-defined meta:name="OVERHEIDop.GmbID/DC.identifier">gmb-2026-39418</meta:user-defined>
    <meta:user-defined meta:name="OVERHEIDop.versieInformatie"/>
  </office:meta>
</office:document-meta>
</file>