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buitenplanse omgevingsplanactiviteit Schijndelseweg 36 en 38 in Sint-Mich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82021</text:p>
            <text:p text:style-name="common-al">
            
          </text:p>
            <text:p text:style-name="common-al">Verleend en verzonden op 27 januari 2026</text:p>
            <text:p text:style-name="common-al">
            
          </text:p>
            <text:p text:style-name="common-al">Schijndelseweg 36 en 38 in Sint-Michelsgestel: het transformeren van de autogarage naar twee burgerwoningen en het omzetten van de bedrijfswoning naar een burgerwoning</text:p>
            <text:p text:style-name="common-al">
            
          </text:p>
            <text:p text:style-name="common-al">Reguliere procedure voor de activiteit(en): Buitenplanse omgevingsplanactiviteit (BOPA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9416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41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41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82021</meta:user-defined>
    <meta:user-defined meta:name="DCTERMS.abstract">BOPA publicatie</meta:user-defined>
    <dc:language>nl</dc:language>
    <meta:user-defined meta:name="DC.title">Definitief besluit buitenplanse omgevingsplanactiviteit Schijndelseweg 36 en 38 in Sint-Michelsgestel</meta:user-defined>
    <meta:user-defined meta:name="OVERHEIDop.locatietype/OVERHEIDop.gebiedsmarkering">GeometrieRef</meta:user-defined>
    <meta:user-defined meta:name="DCTERMS.W3CDTF/DCTERMS.available">2026-01-29</meta:user-defined>
    <meta:user-defined meta:name="DCTERMS.W3CDTF/OVERHEIDop.jaargang">2026</meta:user-defined>
    <meta:user-defined meta:name="OVERHEIDop.externeBijlage">afwijkvergunning|exb-2026-3053</meta:user-defined>
    <meta:user-defined meta:name="OVERHEIDop.publicationIssue">39416</meta:user-defined>
    <meta:user-defined meta:name="OVERHEIDop.GmbID/DC.identifier">gmb-2026-39416</meta:user-defined>
    <meta:user-defined meta:name="OVERHEIDop.versieInformatie"/>
  </office:meta>
</office:document-meta>
</file>