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afelbergweg 51, Amsterdam - Kappen  2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2 bomen.</text:p>
            <text:p text:style-name="common-al">Aanvrager: SIGHT Landscaping b.v.</text:p>
            <text:p text:style-name="common-al">Zaaknummer: OD2026-0005088</text:p>
            <text:p text:style-name="common-al">DSO nummer: 2026012100679</text:p>
            <text:p text:style-name="common-al">Ontvangstdatum aanvraag: 21-01-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1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1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1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2026-0005088</meta:user-defined>
    <meta:user-defined meta:name="DCTERMS.abstract">het kappen van 2 bom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Tafelbergweg 51, Amsterdam - Kappen  2 bomen</meta:user-defined>
    <meta:user-defined meta:name="DCTERMS.W3CDTF/DCTERMS.available">2026-01-29</meta:user-defined>
    <meta:user-defined meta:name="DCTERMS.W3CDTF/OVERHEIDop.jaargang">2026</meta:user-defined>
    <meta:user-defined meta:name="OVERHEIDop.publicationIssue">39414</meta:user-defined>
    <meta:user-defined meta:name="OVERHEIDop.GmbID/DC.identifier">gmb-2026-39414</meta:user-defined>
    <meta:user-defined meta:name="OVERHEIDop.versieInformatie"/>
  </office:meta>
</office:document-meta>
</file>