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e Rieteweg 6 te Marie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e Rieteweg 6 in Marienvelde van 4 februari tot en met 4 maart 2026</text:p>
                <text:p text:style-name="al">Datum besluit: 19 januari 2026</text:p>
                <text:p text:style-name="al">Zaaknummer: 4578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41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1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1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78-2026</meta:user-defined>
    <dc:language>nl</dc:language>
    <meta:user-defined meta:name="OVERHEIDop.locatietype/OVERHEIDop.gebiedsmarkering">Adres</meta:user-defined>
    <meta:user-defined meta:name="DC.title">Toestemming voor het verbranden van snoeihout aan De Rieteweg 6 te Marienveld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12</meta:user-defined>
    <meta:user-defined meta:name="OVERHEIDop.GmbID/DC.identifier">gmb-2026-39412</meta:user-defined>
    <meta:user-defined meta:name="OVERHEIDop.versieInformatie"/>
  </office:meta>
</office:document-meta>
</file>