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pakketautomaat aan Wigibaldplein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Wigibaldplein 1, 6114 LX te Susteren / Echt-Susteren / bekendgemaakt op 20 januari 2026 / het plaatsen van een pakketautom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4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pakketautomaat aan Wigibaldplein 1 te Sust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10</meta:user-defined>
    <meta:user-defined meta:name="OVERHEIDop.GmbID/DC.identifier">gmb-2026-39410</meta:user-defined>
    <meta:user-defined meta:name="OVERHEIDop.versieInformatie"/>
  </office:meta>
</office:document-meta>
</file>