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kwartier, Amsterdam (Hibi kavel 10) -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en het gebruik van een gesloten bodemenergiesysteem.</text:p>
            <text:p text:style-name="common-al">Aanvrager: VORM New Business B.V.</text:p>
            <text:p text:style-name="common-al">Zaaknummer: OD2026-0005342</text:p>
            <text:p text:style-name="common-al">DSO nummer: 2026012200963</text:p>
            <text:p text:style-name="common-al">Ontvangstdatum aanvraag: 22-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5342</meta:user-defined>
    <meta:user-defined meta:name="DCTERMS.abstract">Hibi, Amsterdam - GBES vergunning Amstelkwartier kavel 10</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mstelkwartier, Amsterdam (Hibi kavel 10) - Gesloten bodemenergiesysteem</meta:user-defined>
    <meta:user-defined meta:name="DCTERMS.W3CDTF/DCTERMS.available">2026-01-29</meta:user-defined>
    <meta:user-defined meta:name="DCTERMS.W3CDTF/OVERHEIDop.jaargang">2026</meta:user-defined>
    <meta:user-defined meta:name="OVERHEIDop.publicationIssue">39409</meta:user-defined>
    <meta:user-defined meta:name="OVERHEIDop.GmbID/DC.identifier">gmb-2026-39409</meta:user-defined>
    <meta:user-defined meta:name="OVERHEIDop.versieInformatie"/>
  </office:meta>
</office:document-meta>
</file>