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leggen van een nieuwe uitweg aan Dijkveldstraat 5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last-al">Buiten behandeling gelaten aanvraag omgevingsvergunning / Dijkveldstraat 58, 6102 VR te Echt / Echt-Susteren / bekendgemaakt op 19 januari 2026 / het aanleggen van een nieuwe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voor het aanleggen van een nieuwe uitweg aan Dijkveldstraat 58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04</meta:user-defined>
    <meta:user-defined meta:name="OVERHEIDop.GmbID/DC.identifier">gmb-2026-39404</meta:user-defined>
    <meta:user-defined meta:name="OVERHEIDop.versieInformatie"/>
  </office:meta>
</office:document-meta>
</file>