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rnard Pothaststraat 17B, 6464HD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december 2025 een aanvraag om een omgevingsvergunning voor het verbouwen van de bestaande woning t.b.v. het toevoegen van een nieuwe woning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940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91</meta:user-defined>
    <meta:user-defined meta:name="DCTERMS.abstract">Betreft: Beschikking verlenging beslistermijn op locatie Bernard Pothaststraat 17B, 6464HD Kerk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Bernard Pothaststraat 17B, 6464HD Kerkra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01</meta:user-defined>
    <meta:user-defined meta:name="OVERHEIDop.GmbID/DC.identifier">gmb-2026-39401</meta:user-defined>
    <meta:user-defined meta:name="OVERHEIDop.versieInformatie"/>
  </office:meta>
</office:document-meta>
</file>