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uisvesten van buitenschoolse opvang aan Maaseikerpad 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Maaseikerpad 3, 6114 KX te Susteren / Echt-Susteren / bekendgemaakt op 20 januari 2026 / het huisvesten van buitenschoolse opvang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39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huisvesten van buitenschoolse opvang aan Maaseikerpad 3 te Suste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95</meta:user-defined>
    <meta:user-defined meta:name="OVERHEIDop.GmbID/DC.identifier">gmb-2026-39395</meta:user-defined>
    <meta:user-defined meta:name="OVERHEIDop.versieInformatie"/>
  </office:meta>
</office:document-meta>
</file>