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standplaatsvergunning voor het innemen van een standplaats voor de verkoop van kebab, snacks, etc.  iedere zondag van 1 maart 2026 tot 1 maart 2027 nabij winkelcentrum / tankstatio</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15485. De standplaatsvergunning is verleend. De aanvraag betreft het innemen van een standplaats voor de verkoop van kebab, snacks, etc.  iedere zondag van 1 maart 2026 tot 1 maart 2027 nabij winkelcentrum / tankstation te Damwâld.</text:p>
            <text:p text:style-name="common-al">
            
          </text:p>
            <text:p text:style-name="common-al">Het besluit is verzonden op 27 januari 2026.</text:p>
            <text:p text:style-name="common-al">
            
          </text:p>
            <text:p text:style-name="common-al">
            <text:span text:style-name="nadrukvet">Bent u het niet eens met de vergunning?</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70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93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3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5485</meta:user-defined>
    <dc:language>nl</dc:language>
    <meta:user-defined meta:name="OVERHEIDop.locatietype/OVERHEIDop.gebiedsmarkering">Vlak</meta:user-defined>
    <meta:user-defined meta:name="DC.title">Besluit op aanvraag standplaatsvergunning voor het innemen van een standplaats voor de verkoop van kebab, snacks, etc.  iedere zondag van 1 maart 2026 tot 1 maart 2027 nabij winkelcentrum / tankstatio</meta:user-defined>
    <meta:user-defined meta:name="DCTERMS.W3CDTF/DCTERMS.available">2026-02-04</meta:user-defined>
    <meta:user-defined meta:name="DCTERMS.W3CDTF/OVERHEIDop.jaargang">2026</meta:user-defined>
    <meta:user-defined meta:name="OVERHEIDop.publicationIssue">39392</meta:user-defined>
    <meta:user-defined meta:name="OVERHEIDop.GmbID/DC.identifier">gmb-2026-39392</meta:user-defined>
    <meta:user-defined meta:name="OVERHEIDop.versieInformatie"/>
  </office:meta>
</office:document-meta>
</file>