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hogen van de bestaande tuinschuur en voorzien van een nieuw dak en gevelafwerking aan Waldfeuchterbaan 9 te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Waldfeuchterbaan 9, 6105 BK te Maria Hoop / Echt-Susteren / bekendgemaakt op 19 januari 2026 / het verhogen van de bestaande tuinschuur en voorzien van een nieuw dak en gevelafwerking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9390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39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39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hogen van de bestaande tuinschuur en voorzien van een nieuw dak en gevelafwerking aan Waldfeuchterbaan 9 te Maria Hoop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390</meta:user-defined>
    <meta:user-defined meta:name="OVERHEIDop.GmbID/DC.identifier">gmb-2026-39390</meta:user-defined>
    <meta:user-defined meta:name="OVERHEIDop.versieInformatie"/>
  </office:meta>
</office:document-meta>
</file>