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issing op bezwaar tegen de omgevingsvergunninng voor het bouwen van 2 woningen, Onderdijkserijweg 263 + 265, 3331LH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bezwaar tegen de omgevingsvergunninng voor het bouwen van 2 woningen, Onderdijkserijweg 263 + 265, 3331LH Zwijndrecht</text:span>
          </text:p>
            <text:p text:style-name="common-al">Tegen de verleende omgevingsvergunning (ons nummer Z2023-00000230) voor het bouwen van 2 woningen op locatie Onderdijkserijweg 263 en 265 te Zwijndrecht zijn bezwaarschriften ingediend. Naar aanleiding hiervan heeft het college besloten het oorspronkelijke besluit te herroepen en een nieuwe vergunning te verlenen. Het gaat om een vergunning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text:p>
            <text:p text:style-name="common-al">
            <text:span text:style-name="nadrukvet">
              <text:span text:style-name="nadrukvet">Beroep</text:span>
            </text:span>
          </text:p>
            <text:p text:style-name="common-al">Bent u het er niet met deze beslissing op bezwaar eens? Dan kunt u tot 13-02-2026 beroep bij de rechtbank Rotterdam instellen. U kunt alleen in beroep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
              <text:span text:style-name="nadrukvet">
                <text:span text:style-name="nadrukvet">Voorlopige voorziening</text:span>
              </text:span>
            </text:span>
          </text:p>
            <text:p text:style-name="last-al">Wilt u de start van de activiteiten tegenhouden? Wanneer de activiteiten niet kunnen worden teruggedraaid, dan kunt u de Rechtbank Rotterdam vragen de start van de activiteiten tegen te houden voordat de Rechtbank Rotterdam uitspraak heeft gedaan over uw beroepschrift.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3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328</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DC.title">Beslissing op bezwaar tegen de omgevingsvergunninng voor het bouwen van 2 woningen, Onderdijkserijweg 263 + 265, 3331LH Zwijndrecht</meta:user-defined>
    <meta:user-defined meta:name="DCTERMS.W3CDTF/DCTERMS.available">2026-01-06</meta:user-defined>
    <meta:user-defined meta:name="DCTERMS.W3CDTF/OVERHEIDop.jaargang">2026</meta:user-defined>
    <meta:user-defined meta:name="OVERHEIDop.publicationIssue">3939</meta:user-defined>
    <meta:user-defined meta:name="OVERHEIDop.GmbID/DC.identifier">gmb-2026-3939</meta:user-defined>
    <meta:user-defined meta:name="OVERHEIDop.versieInformatie"/>
  </office:meta>
</office:document-meta>
</file>