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kade 9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en het wijzigen van het interieur ten behoeve van de woonfunctie</text:p>
            <text:p text:style-name="common-al">Besluit: verleend</text:p>
            <text:p text:style-name="common-al">Besluit verzonden op: 22-01-2026</text:p>
            <text:p text:style-name="common-al">Zaakadres: Sarphatikade 9 1017WV Amsterdam</text:p>
            <text:p text:style-name="common-al">Zaaknummer: Z2025-023005</text:p>
            <text:p text:style-name="common-al">DSO-nummer: 20250527013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0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05</meta:user-defined>
    <meta:user-defined meta:name="DCTERMS.abstract">wijzigen van de kozijnen en het wijzigen van het interieur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kade 9 1017WV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82</meta:user-defined>
    <meta:user-defined meta:name="OVERHEIDop.GmbID/DC.identifier">gmb-2026-39382</meta:user-defined>
    <meta:user-defined meta:name="OVERHEIDop.versieInformatie"/>
  </office:meta>
</office:document-meta>
</file>