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stembureaus en aanwijzen stemlokalen voor de verkiezing van de leden van de gemeenteraad van Zut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Burgemeester en wethouders van Zutphen; </text:p>
            <text:p text:style-name="al"/>
            <text:p text:style-name="al"/>
            <text:p text:style-name="al">gelet op artikel E 3, J 4 en J 4a van de Kieswet;</text:p>
            <text:p text:style-name="al"/>
            <text:p text:style-name="al"/>
            <text:p text:style-name="al">gelet op het Algemeen bevoegdhedenbesluit gemeente Zutphen 2023 en het bijbehorende register 20 Bevoegdhedenregister team Publiekszaken (PZ) op grond waarvan de bevoegdheid tot het nemen van besluiten op grond van de Kieswet, onder nummer 20.8.1.2 en 20.8.1.7, aan hem is gemandateerd;</text:p>
            <text:p text:style-name="al"/>
            <text:p text:style-name="al"/>
            <text:p text:style-name="al"/>
            <text:p text:style-name="al">B E S L U I T E N :</text:p>
            <text:p text:style-name="al">voor de verkiezing van de leden van de gemeenteraad van Zutphen op woensdag 18 maart 2026 de stembureaus in te stellen en stemlokalen aan te wijzen zoals genoemd in bijgevoegd overzicht. </text:p>
            <text:p text:style-name="al"/>
            <text:p text:style-name="al"/>
            <text:p text:style-name="al">Zutphen, 29 januari 2026</text:p>
            <text:p text:style-name="al"/>
            <text:p text:style-name="al"/>
            <text:p text:style-name="al">namens burgemeester en wethouders van Zutphen,</text:p>
            <text:p text:style-name="al">de medewerker team Publiekszaken,</text:p>
            <text:p text:style-name="al"/>
            <text:p text:style-name="al">Cherina Visscher</text:p>
            <text:p text:style-name="al"/>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38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Instellen stembureaus en aanwijzen stemlokalen voor de verkiezing van de leden van de gemeenteraad van Zutphen.</meta:user-defined>
    <meta:user-defined meta:name="DCTERMS.W3CDTF/DCTERMS.available">2026-01-29</meta:user-defined>
    <meta:user-defined meta:name="OVERHEIDop.externeBijlage">Stemlokalen gemeente Zutphen|exb-2026-3050</meta:user-defined>
    <meta:user-defined meta:name="DCTERMS.W3CDTF/OVERHEIDop.jaargang">2026</meta:user-defined>
    <meta:user-defined meta:name="OVERHEIDop.publicationIssue">39380</meta:user-defined>
    <meta:user-defined meta:name="OVERHEIDop.GmbID/DC.identifier">gmb-2026-39380</meta:user-defined>
    <meta:user-defined meta:name="OVERHEIDop.versieInformatie"/>
  </office:meta>
</office:document-meta>
</file>