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omgevingsvergunning – Oerlemans Foods Waalwijk B.V. - Zijlweg 16, 5145N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een omgevingsvergunning verlenen.</text:p>
            <text:p text:style-name="common-al">
            <text:span text:style-name="nadrukvet">Bedrijf: </text:span>Oerlemans Foods Waalwijk B.V.</text:p>
            <text:p text:style-name="common-al">
            <text:span text:style-name="nadrukvet">Locatie:</text:span> Zijlweg 16, 5145NR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een tijdelijk vergunning voor de verlenging van de vigerende vergunning voor 2x bestaande opslag tenten op het terrein.</text:p>
            <text:p text:style-name="common-al">
            <text:span text:style-name="nadrukvet">Aanvraagdatum:</text:span> 7 augustus 2025</text:p>
            <text:p text:style-name="common-al">
            <text:span text:style-name="nadrukvet">DSO-kenmerk:</text:span> 2025080700520</text:p>
            <text:p text:style-name="common-al">
            <text:span text:style-name="nadrukvet">Zaaknummer:</text:span> Z2025-00019866</text:p>
            <text:p text:style-name="common-al">
            <text:span text:style-name="nadrukvet">Verzenddatum besluit:</text:span> 2 jan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januari 2026. De schriftelijke bezwaren moeten worden gericht en worden toegezonden aan de burgemeester en wethouders van de gemeente Waalwijk.</text:p>
            <text:p text:style-name="common-al">In het bezwaarschrift zet u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6-3">
                <text:number>•</text:number>
                <text:p text:style-name="al">de reden waarom u het niet eens bent met ons besluit;</text:p>
              </text:list-item>
              <text:list-item text:style-override="id1-3-2-1-1-16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 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 West Brabant , Team Bestuursrecht , Postbus 90006 , 4800 PA Breda. U kunt ook digitaal verzoeken om een voorlopige voorziening. Zie daarvoor: http://loket. rechtspraak. nl/bestuursrecht. U heeft hiervoor een digitale handtekening (DigiD of eHerkenning) nodig. 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9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9866</meta:user-defined>
    <meta:user-defined meta:name="DCTERMS.abstract">Gemeente Waalwijk heeft een besluit genomen in het kader van de Omgevingswet over een aanvraag voor een omgevingsvergunning voor de locatie Zijlweg 16, 5145NR Waalwijk.</meta:user-defined>
    <dc:language>nl</dc:language>
    <meta:user-defined meta:name="OVERHEIDop.locatietype/OVERHEIDop.gebiedsmarkering">Vlak</meta:user-defined>
    <meta:user-defined meta:name="DC.title">Gemeente Waalwijk – besluit omgevingsvergunning – Oerlemans Foods Waalwijk B.V. - Zijlweg 16, 5145NR Waalwijk</meta:user-defined>
    <meta:user-defined meta:name="OVERHEIDop.datumEindeReactietermijn">2026-02-16</meta:user-defined>
    <meta:user-defined meta:name="OVERHEIDop.terinzageleggingBG">https://jeleefomgeving.nl/inzien/852256450/fda66cca-38a2-4f4d-8f57-b9918a9b4903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38</meta:user-defined>
    <meta:user-defined meta:name="OVERHEIDop.GmbID/DC.identifier">gmb-2026-3938</meta:user-defined>
    <meta:user-defined meta:name="OVERHEIDop.versieInformatie"/>
  </office:meta>
</office:document-meta>
</file>