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nieuwe activiteit aan Rangeer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Rangeerweg 2, 6114 BC te Susteren / Echt-Susteren / ingekomen 16 januari 2026 / het starten van een nieuwe ac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een nieuwe activiteit aan Rangeerweg 2 te Sust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79</meta:user-defined>
    <meta:user-defined meta:name="OVERHEIDop.GmbID/DC.identifier">gmb-2026-39379</meta:user-defined>
    <meta:user-defined meta:name="OVERHEIDop.versieInformatie"/>
  </office:meta>
</office:document-meta>
</file>