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een tijdelijke ambulancepost voor maximaal 2 jaar aan Groeneweg 17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Groeneweg 17a, het huisvesten van een tijdelijke ambulancepost voor maximaal 2 jaar, verzonden 22-0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uisvesten van een tijdelijke ambulancepost voor maximaal 2 jaar aan Groeneweg 17a te Groenlo</meta:user-defined>
    <meta:user-defined meta:name="DCTERMS.W3CDTF/DCTERMS.available">2026-01-29</meta:user-defined>
    <meta:user-defined meta:name="DCTERMS.W3CDTF/OVERHEIDop.jaargang">2026</meta:user-defined>
    <meta:user-defined meta:name="OVERHEIDop.publicationIssue">39378</meta:user-defined>
    <meta:user-defined meta:name="OVERHEIDop.GmbID/DC.identifier">gmb-2026-39378</meta:user-defined>
    <meta:user-defined meta:name="OVERHEIDop.versieInformatie"/>
  </office:meta>
</office:document-meta>
</file>