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houdend dakbeschot aan Marktsingel 60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Marktsingel 60, 6102 VX te Echt / Echt-Susteren / ingekomen 19 januari 2026 / het saneren van asbesthoudend dakbescho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37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7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7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aneren van asbesthoudend dakbeschot aan Marktsingel 60 te Echt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377</meta:user-defined>
    <meta:user-defined meta:name="OVERHEIDop.GmbID/DC.identifier">gmb-2026-39377</meta:user-defined>
    <meta:user-defined meta:name="OVERHEIDop.versieInformatie"/>
  </office:meta>
</office:document-meta>
</file>