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vestingwal en grachtoever (Rijksmonumentenactiviteit) nabij Ziekenhuisstraat 1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Nabij Ziekenhuisstraat 14, het aanpassen van de vestingwal en grachtoever (Rijksmonumentenactiviteit), verzonden op 21-01-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37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7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7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de vestingwal en grachtoever (Rijksmonumentenactiviteit) nabij Ziekenhuisstraat 14 te Groenlo</meta:user-defined>
    <meta:user-defined meta:name="DCTERMS.W3CDTF/DCTERMS.available">2026-01-29</meta:user-defined>
    <meta:user-defined meta:name="DCTERMS.W3CDTF/OVERHEIDop.jaargang">2026</meta:user-defined>
    <meta:user-defined meta:name="OVERHEIDop.publicationIssue">39374</meta:user-defined>
    <meta:user-defined meta:name="OVERHEIDop.GmbID/DC.identifier">gmb-2026-39374</meta:user-defined>
    <meta:user-defined meta:name="OVERHEIDop.versieInformatie"/>
  </office:meta>
</office:document-meta>
</file>