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6e2ca73-a2a3-4469-9b06-da0b7e7896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Hoofdweg</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Hoofdweg;</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Hoofdweg, ter hoogte van huisnummer 9.</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123.29415584415584mm"><draw:image xlink:href="Pictures/Picture2i96e2ca73-a2a3-4469-9b06-da0b7e7896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9 januari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3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Aanwijzing gereserveerde GHP - Hoof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208</meta:user-defined>
    <meta:user-defined meta:name="DCTERMS.abstract">Aanwijzing gereserveerde GHP Hoofdweg</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Hoofdweg</meta:user-defined>
    <meta:user-defined meta:name="DCTERMS.W3CDTF/DCTERMS.available">2026-01-29</meta:user-defined>
    <meta:user-defined meta:name="OVERHEIDop.externeBijlage">Bezwaarprocedure|exb-2026-3049</meta:user-defined>
    <meta:user-defined meta:name="DCTERMS.W3CDTF/OVERHEIDop.jaargang">2026</meta:user-defined>
    <meta:user-defined meta:name="OVERHEIDop.publicationIssue">39372</meta:user-defined>
    <meta:user-defined meta:name="OVERHEIDop.GmbID/DC.identifier">gmb-2026-39372</meta:user-defined>
    <meta:user-defined meta:name="OVERHEIDop.versieInformatie"/>
  </office:meta>
</office:document-meta>
</file>