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en het slopen van een hoofdgebouw aan Maasbrachter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aasbrachterweg 2, 6101 AZ te Echt / Echt-Susteren / ingekomen 15 januari 2026 / het verwijderen van asbesthoudende materialen en het slopen van een hoofd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en het slopen van een hoofdgebouw aan Maasbrachterweg 2 te 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69</meta:user-defined>
    <meta:user-defined meta:name="OVERHEIDop.GmbID/DC.identifier">gmb-2026-39369</meta:user-defined>
    <meta:user-defined meta:name="OVERHEIDop.versieInformatie"/>
  </office:meta>
</office:document-meta>
</file>