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talpaert van der Wielenstraat 9 2026TE Haarlem, 0392-2025-0167989, het plaatsen van een dakkapel aan de voorzijde, verzonden 27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3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7989</meta:user-defined>
    <meta:user-defined meta:name="DCTERMS.abstract">het plaatsen van een dakkapel aan de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talpaert van der Wielenstraat 9 2026TE Haarlem, 0392-2025-0167989, het plaatsen van een dakkapel aan de voorzijde, verzonden 27-01-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67</meta:user-defined>
    <meta:user-defined meta:name="OVERHEIDop.GmbID/DC.identifier">gmb-2026-39367</meta:user-defined>
    <meta:user-defined meta:name="OVERHEIDop.versieInformatie"/>
  </office:meta>
</office:document-meta>
</file>