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1, Amsterdam - Vernieuwen westgevel World Trade Center (WTC), zijde Zuid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de westgevel van het World Trade Center (WTC), zijde Zuidplein.</text:p>
            <text:p text:style-name="common-al">Aanvrager: CBRE DOF Custodian B.V.</text:p>
            <text:p text:style-name="common-al">Zaaknummer: OD2026-0002944</text:p>
            <text:p text:style-name="common-al">DSO nummer: 2026010901394</text:p>
            <text:p text:style-name="common-al">Ontvangstdatum aanvraag: 09-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944</meta:user-defined>
    <meta:user-defined meta:name="DCTERMS.abstract">Het vernieuwen van de westgevel van het World Trade Center (WTC), zijde Zuid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1, Amsterdam - Vernieuwen westgevel World Trade Center (WTC), zijde Zuidplein</meta:user-defined>
    <meta:user-defined meta:name="DCTERMS.W3CDTF/DCTERMS.available">2026-01-29</meta:user-defined>
    <meta:user-defined meta:name="DCTERMS.W3CDTF/OVERHEIDop.jaargang">2026</meta:user-defined>
    <meta:user-defined meta:name="OVERHEIDop.publicationIssue">39366</meta:user-defined>
    <meta:user-defined meta:name="OVERHEIDop.GmbID/DC.identifier">gmb-2026-39366</meta:user-defined>
    <meta:user-defined meta:name="OVERHEIDop.versieInformatie"/>
  </office:meta>
</office:document-meta>
</file>