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7 Acer plantanoïdes bomen aan Bandertlaan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ndertlaan 9, 6101 LZ te Echt / Echt-Susteren / ingekomen 22 januari 2026 / het verwijderen van 7 Acer plantanoïdes bom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wijderen van 7 Acer plantanoïdes bomen aan Bandertlaan 9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63</meta:user-defined>
    <meta:user-defined meta:name="OVERHEIDop.GmbID/DC.identifier">gmb-2026-39363</meta:user-defined>
    <meta:user-defined meta:name="OVERHEIDop.versieInformatie"/>
  </office:meta>
</office:document-meta>
</file>