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 t.b.v. eRIC Beurs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common-al">Op 26 januari 2026 hebben wij een melding ontvangen voor Melding Brandveilig Gebruik  t.b.v. eRIC Beurs op de locatie Vliegveldweg 345, 7524 PT Enschede. De melding is geregistreerd onder zaaknummer 0153Z202601270000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36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700008</meta:user-defined>
    <dc:language>nl</dc:language>
    <meta:user-defined meta:name="OVERHEIDop.locatietype/OVERHEIDop.gebiedsmarkering">Punt</meta:user-defined>
    <meta:user-defined meta:name="DC.title">Kennisgeving ontvangst Melding Brandveilig Gebruik  t.b.v. eRIC Beurs,Vliegveldweg 345, 7524 PT Ensche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362</meta:user-defined>
    <meta:user-defined meta:name="OVERHEIDop.GmbID/DC.identifier">gmb-2026-39362</meta:user-defined>
    <meta:user-defined meta:name="OVERHEIDop.versieInformatie"/>
  </office:meta>
</office:document-meta>
</file>