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Vincent van Goghstraat 47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Vincent van Goghstraat 47, het verwijderen van asbest, ontvangen 22-1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5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5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Vincent van Goghstraat 47 te Lichtenvoor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59</meta:user-defined>
    <meta:user-defined meta:name="OVERHEIDop.GmbID/DC.identifier">gmb-2026-39359</meta:user-defined>
    <meta:user-defined meta:name="OVERHEIDop.versieInformatie"/>
  </office:meta>
</office:document-meta>
</file>