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utriëntenfilter RWZI aan Baakhoverweg 47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47A, 6114 RG te Susteren / Echt-Susteren / ingekomen 20 januari 2026 / het realiseren van een nutriëntenfilter RWZI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utriëntenfilter RWZI aan Baakhoverweg 47A te Suster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57</meta:user-defined>
    <meta:user-defined meta:name="OVERHEIDop.GmbID/DC.identifier">gmb-2026-39357</meta:user-defined>
    <meta:user-defined meta:name="OVERHEIDop.versieInformatie"/>
  </office:meta>
</office:document-meta>
</file>