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astleggen van de aangepaste compartimentering i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308 </text:p>
            <text:p text:style-name="common-al"> Omschrijving: vastleggen van de aangepaste compartimentering in het ge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van Voorst tot Voorstlaan 1 5623JX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27-01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30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35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5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5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308</meta:user-defined>
    <meta:user-defined meta:name="DCTERMS.abstract">vastleggen van de aangepaste compartimentering i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astleggen van de aangepaste compartimentering in het gebouw</meta:user-defined>
    <meta:user-defined meta:name="OVERHEIDop.datumEindeReactietermijn">2026-03-11</meta:user-defined>
    <meta:user-defined meta:name="OVERHEIDop.terinzageleggingBG">https://publicaties.eindhoven.nl/dossier/EHV-ZP2025-009308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356</meta:user-defined>
    <meta:user-defined meta:name="OVERHEIDop.GmbID/DC.identifier">gmb-2026-39356</meta:user-defined>
    <meta:user-defined meta:name="OVERHEIDop.versieInformatie"/>
  </office:meta>
</office:document-meta>
</file>