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huurappartementen met een fietsenstalling,</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een aanvraag voor een omgevingsvergunning ontvangen voor het bouwen van huurappartementen met een fietsenstalling op het adres: Fase 4 Lopik</text:p>
            <text:p text:style-name="common-al">Het gaat om een omgevingsvergunning voor:</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1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16</meta:user-defined>
    <meta:user-defined meta:name="DCTERMS.abstract">het bouwen van huurappartementen met een fietsenstall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huurappartementen met een fietsenstalling,</meta:user-defined>
    <meta:user-defined meta:name="DCTERMS.W3CDTF/DCTERMS.available">2026-01-29</meta:user-defined>
    <meta:user-defined meta:name="DCTERMS.W3CDTF/OVERHEIDop.jaargang">2026</meta:user-defined>
    <meta:user-defined meta:name="OVERHEIDop.publicationIssue">39354</meta:user-defined>
    <meta:user-defined meta:name="OVERHEIDop.GmbID/DC.identifier">gmb-2026-39354</meta:user-defined>
    <meta:user-defined meta:name="OVERHEIDop.versieInformatie"/>
  </office:meta>
</office:document-meta>
</file>