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2a in Kortgene - melding voor het slopen van een gebouw 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7 januari 2026 een melding ontvangen voor het slopen van een gebouw en het verwijderen van asbesthoudende materialen op de locatie Bernhardstraat 2a in Kortgene.</text:p>
            <text:p text:style-name="common-al">Ons kenmerk: Z2026-00049</text:p>
            <text:p text:style-name="common-al">
            <text:span text:style-name="nadrukvet">Categorie</text:span>
          </text:p>
            <text:p text:style-name="common-al">Sloopmelding</text:p>
            <text:p text:style-name="common-al">
            <text:span text:style-name="nadrukvet">Locatie</text:span>
          </text:p>
            <text:p text:style-name="common-al">Bernhardstraat 2a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3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49</meta:user-defined>
    <meta:user-defined meta:name="DCTERMS.abstract">Bernhardstraat 2a in Kortgene - melding voor het slopen van een gebouw en het verwijderen van asbesthoudende materialen</meta:user-defined>
    <dc:language>nl</dc:language>
    <meta:user-defined meta:name="OVERHEIDop.locatietype/OVERHEIDop.gebiedsmarkering">Vlak</meta:user-defined>
    <meta:user-defined meta:name="DC.title">Bernhardstraat 2a in Kortgene - melding voor het slopen van een gebouw en het verwijderen van asbesthoudende materialen</meta:user-defined>
    <meta:user-defined meta:name="DCTERMS.W3CDTF/DCTERMS.available">2026-01-29</meta:user-defined>
    <meta:user-defined meta:name="DCTERMS.W3CDTF/OVERHEIDop.jaargang">2026</meta:user-defined>
    <meta:user-defined meta:name="OVERHEIDop.publicationIssue">39353</meta:user-defined>
    <meta:user-defined meta:name="OVERHEIDop.GmbID/DC.identifier">gmb-2026-39353</meta:user-defined>
    <meta:user-defined meta:name="OVERHEIDop.versieInformatie"/>
  </office:meta>
</office:document-meta>
</file>