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Subsidieregeling Lokale Aanpak Isolatie gemeente Woensdrecht 2025</text:p>
      <text:section text:name="regeling_id1-3-2" text:style-name="regeling">
        <text:section text:name="aanhef_id1-3-2-1" text:style-name="aanhef">
          <text:section text:name="preambule_id1-3-2-1-1" text:style-name="preambule">
            <text:p text:style-name="al">Burgemeester en wethouders van Woensdrecht;</text:p>
            <text:p text:style-name="al">Gelet op art. 3 van de Algemene subsidieverordening Woensdrecht 2023;</text:p>
            <text:p text:style-name="al">Besluit de volgende nadere regeling vast te stellen:</text:p>
            <text:p text:style-name="al">
            <text:span text:style-name="nadrukvet">Subsidieregeling Lokale Aanpak Isolatie gemeente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betekent: </text:p>
            <text:p text:style-name="al"/>
            <text:list text:style-name="id1-3-2-2-1-4">
              <text:list-item text:style-override="id1-3-2-2-1-4-1">
                <text:number>1.</text:number>
                <text:p text:style-name="al">
                <text:span text:style-name="nadrukvet">Bouwdeel:</text:span> onderdeel van de woning dat voor isolatie in aanmerking komt, zoals opgenomen in bijlage 1 ‘Maatregelenlijst’. </text:p>
              </text:list-item>
              <text:list-item text:style-override="id1-3-2-2-1-4-2">
                <text:number>2.</text:number>
                <text:p text:style-name="al">
                <text:span text:style-name="nadrukvet">Burgemeester en wethouders:</text:span> het college van burgemeester en wethouders van de gemeente Woensdrecht.</text:p>
              </text:list-item>
              <text:list-item text:style-override="id1-3-2-2-1-4-3">
                <text:number>3.</text:number>
                <text:p text:style-name="al">
                <text:span text:style-name="nadrukvet">Eigenaar-bewoner:</text:span> een natuurlijk persoon, die eigenaar is van en als bewoner hoofdverblijf heeft op één van de woningen als genoemd in artikel 3 van deze regeling. </text:p>
              </text:list-item>
              <text:list-item text:style-override="id1-3-2-2-1-4-4">
                <text:number>4.</text:number>
                <text:p text:style-name="al">
                <text:span text:style-name="nadrukvet">Energielabel:</text:span> het energielabel laat zien hoe energiezuinig een huis is. Een geregistreerd energielabel bij Rijksdienst voor Ondernemend Nederland (RVO) is te vinden op www.ep-online.nl. </text:p>
              </text:list-item>
              <text:list-item text:style-override="id1-3-2-2-1-4-5">
                <text:number>5.</text:number>
                <text:p text:style-name="al">
                <text:span text:style-name="nadrukvet">Gemengde vereniging:</text:span> vereniging van eigenaars, woonvereniging of wooncoöperatie ten behoeve van gebouwen waarin zich ten minste één woning van een eigenaar-bewoner bevindt (GVvE).</text:p>
              </text:list-item>
              <text:list-item text:style-override="id1-3-2-2-1-4-6">
                <text:number>6.</text:number>
                <text:p text:style-name="al">
                <text:span text:style-name="nadrukvet">Grondgebonden woning:</text:span>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 </text:p>
              </text:list-item>
              <text:list-item text:style-override="id1-3-2-2-1-4-7">
                <text:number>7.</text:number>
                <text:p text:style-name="al">
                <text:span text:style-name="nadrukvet">WOZ-waarde:</text:span> waardering onroerende zaken. De WOZ-waarde is de waarde van de woning op 1 januari 2022 vastgestelde woningwaarde, maximaal €477.000.</text:p>
              </text:list-item>
              <text:list-item text:style-override="id1-3-2-2-1-4-8">
                <text:number>8.</text:number>
                <text:p text:style-name="al">
                <text:span text:style-name="nadrukvet">Slecht geïsoleerde woning:</text:span> Een slecht geïsoleerde woning is een woning met energielabel D, E, F of G. Óf minimaal 2 van de volgende bestaande bouwdelen zijn niet of slecht geïsoleerd: </text:p>
                <text:list text:style-name="id1-3-2-2-1-4-8-3">
                  <text:list-item text:style-override="id1-3-2-2-1-4-8-3-1">
                    <text:number>a.</text:number>
                    <text:p text:style-name="al">De vloer en de bodem</text:p>
                  </text:list-item>
                  <text:list-item text:style-override="id1-3-2-2-1-4-8-3-2">
                    <text:number>b.</text:number>
                    <text:p text:style-name="al">De gevel, waaronder de spouwmuur</text:p>
                  </text:list-item>
                  <text:list-item text:style-override="id1-3-2-2-1-4-8-3-3">
                    <text:number>c.</text:number>
                    <text:p text:style-name="al">Het dak en de zolder/vlieringvloer</text:p>
                  </text:list-item>
                  <text:list-item text:style-override="id1-3-2-2-1-4-8-3-4">
                    <text:number>d.</text:number>
                    <text:p text:style-name="al">De ramen, panelen in kozijnen en deuren</text:p>
                  </text:list-item>
                </text:list>
              </text:list-item>
              <text:list-item text:style-override="id1-3-2-2-1-4-9">
                <text:number>9.</text:number>
                <text:p text:style-name="al">
                <text:span text:style-name="nadrukvet">9. </text:span>
                <text:span text:style-name="nadrukvet">Uitvoerende organisaties of leveranciers: </text:span>
              </text:p>
                <text:list text:style-name="id1-3-2-2-1-4-9-3">
                  <text:list-item text:style-override="id1-3-2-2-1-4-9-3-1">
                    <text:number>a.</text:number>
                    <text:p text:style-name="al">Doe-het-zelf-cadeaukaart: Regionaal Energieloket, onderdeel van Rel Groep BV</text:p>
                  </text:list-item>
                  <text:list-item text:style-override="id1-3-2-2-1-4-9-3-2">
                    <text:number>b.</text:number>
                    <text:p text:style-name="al">Maatwerkadvies: EP Labels &amp; Advies</text:p>
                  </text:list-item>
                  <text:list-item text:style-override="id1-3-2-2-1-4-9-3-3">
                    <text:number>c.</text:number>
                    <text:p text:style-name="al">Uitvoerende maatregelen: Fihuma Isolatie</text:p>
                  </text:list-item>
                  <text:list-item text:style-override="id1-3-2-2-1-4-9-3-4">
                    <text:number>d.</text:number>
                    <text:p text:style-name="al">Wanneer gekozen wordt voor een andere dan bovengenoemde partij voor de uitvoerende maatregelen moet deze partij aangesloten zijn bij het netwerk Natuurvriendelijk Isoleren.</text:p>
                  </text:list-item>
                </text:list>
              </text:list-item>
              <text:list-item text:style-override="id1-3-2-2-1-4-10">
                <text:number>10.</text:number>
                <text:p text:style-name="al">
                <text:span text:style-name="nadrukvet">Uitvoerende maatregelen: </text:span>bekijk voor de in subsidie aanmerking komende maatregelen bijlage 1</text:p>
              </text:list-item>
              <text:list-item text:style-override="id1-3-2-2-1-4-11">
                <text:number>11</text:number>
                <text:p text:style-name="al">
                <text:span text:style-name="nadrukvet">Vereniging van eigenaars:</text:span> vereniging van de eigenaars als bedoeld in artikel 112, eerste lid, onderdeel e, van Boek 5 van het Burgerlijk Wetboek</text:p>
              </text:list-item>
              <text:list-item text:style-override="id1-3-2-2-1-4-12">
                <text:number>12</text:number>
                <text:p text:style-name="al">
                <text:span text:style-name="nadrukvet">Wooncoöperatie:</text:span> wooncoöperatie als bedoeld in artikel 18a, van de Woningwet; </text:p>
              </text:list-item>
              <text:list-item text:style-override="id1-3-2-2-1-4-13">
                <text:number>13</text:number>
                <text:p text:style-name="al">
                <text:span text:style-name="nadrukvet">Woonvereniging:</text:span>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  </text:span> Beleidsdoel</text:p>
            <text:p text:style-name="al">Het doel van deze regeling is om eigenaar-bewoners met een slecht geïsoleerde woning en benedengemiddelde WOZ-waarde te helpen isoleren conform de voorwaarden van de SpUk Lokale Aanpak Isolatie (zie bijlagen 1 en 2).</text:p>
          </text:section>
          <text:section text:name="artikel_id1-3-2-2-3" text:style-name="artikel">
            <text:p text:style-name="artikel_kop_titel"><text:span text:style-name="artikel_kop_label">Artikel</text:span> <text:span text:style-name="artikel_kop_nr">3  </text:span> Doelgroep</text:p>
            <text:list text:style-name="id1-3-2-2-3-2">
              <text:list-item text:style-override="id1-3-2-2-3-2-1">
                <text:number>1.</text:number>
                <text:p text:style-name="al">Een subsidie wordt uitsluitend verstrekt aan eigenaar-bewoners, VvE’s en GVvE’s, met een slecht geïsoleerde woning of slecht geïsoleerde woningen op het grondgebied van de gemeente Woensdrecht met een WOZ-waarde van maximaal €477.000 op 1 januari 2022.</text:p>
              </text:list-item>
              <text:list-item text:style-override="id1-3-2-2-3-2-2">
                <text:number>2.</text:number>
                <text:p text:style-name="al">Verenigingen van eigenaars (VvE's of GVvE’s) waarbij minimaal 80% van de woningen binnen de genoemde WOZ-grens valt en ten minste één woning voldoet aan de voorwaarden.</text:p>
              </text:list-item>
            </text:list>
          </text:section>
          <text:section text:name="artikel_id1-3-2-2-4" text:style-name="artikel">
            <text:p text:style-name="artikel_kop_titel"><text:span text:style-name="artikel_kop_label">Artikel</text:span> <text:span text:style-name="artikel_kop_nr">4  </text:span> Subsidievoorwaarden</text:p>
            <text:p text:style-name="al">Om in aanmerking te komen voor subsidie moet de aanvraag naast de bepalingen in de subsidieverordening voldoen aan de volgende voorwaarden:</text:p>
            <text:list text:style-name="id1-3-2-2-4-3">
              <text:list-item text:style-override="id1-3-2-2-4-3-1">
                <text:number>1.</text:number>
                <text:p text:style-name="al">Subsidie kan alleen worden aangevraagd voor de volgende activiteiten:</text:p>
                <text:list text:style-name="id1-3-2-2-4-3-1-3">
                  <text:list-item text:style-override="id1-3-2-2-4-3-1-3-1">
                    <text:number>a.</text:number>
                    <text:p text:style-name="al">Doe-het-zelf-cadeaukaart: u gaat zelf aan de slag en koopt met de cadeaukaart de materialen</text:p>
                  </text:list-item>
                  <text:list-item text:style-override="id1-3-2-2-4-3-1-3-2">
                    <text:number>b.</text:number>
                    <text:p text:style-name="al">Maatwerkadvies: u krijgt volledig inzicht in de verduurzamingsmogelijkheden van uw woning</text:p>
                  </text:list-item>
                  <text:list-item text:style-override="id1-3-2-2-4-3-1-3-3">
                    <text:number>c.</text:number>
                    <text:p text:style-name="al">Uitvoerende maatregelen: u voert een of meerdere maatregelen uit als genoemd in bijlage 2. </text:p>
                  </text:list-item>
                </text:list>
              </text:list-item>
            </text:list>
            <text:list text:style-name="id1-3-2-2-4-4">
              <text:list-item text:style-override="id1-3-2-2-4-4-1">
                <text:number>1.</text:number>
                <text:p text:style-name="al">De eigenaar-bewoner is woonachtig in de gemeente Woensdrecht;</text:p>
              </text:list-item>
              <text:list-item text:style-override="id1-3-2-2-4-4-2">
                <text:number>2.</text:number>
                <text:p text:style-name="al">De subsidie is incidenteel, eenmalig van aard. </text:p>
              </text:list-item>
              <text:list-item text:style-override="id1-3-2-2-4-4-3">
                <text:number>3.</text:number>
                <text:p text:style-name="al">Eigenaar-bewoners die volgens artikel 3 in aanmerking komen voor subsidie kunnen kiezen voor de subsidievormen als genoemd in artikel 4 lid 1 sub a tot en met sub c van deze subsidieregeling. </text:p>
              </text:list-item>
            </text:list>
          </text:section>
          <text:section text:name="artikel_id1-3-2-2-5" text:style-name="artikel">
            <text:p text:style-name="artikel_kop_titel"><text:span text:style-name="artikel_kop_label">Artikel</text:span> <text:span text:style-name="artikel_kop_nr">5  </text:span> Hoogte van de subsidie</text:p>
            <text:list text:style-name="id1-3-2-2-5-2">
              <text:list-item text:style-override="id1-3-2-2-5-2-1">
                <text:number>1.</text:number>
                <text:p text:style-name="al">
                <text:span text:style-name="nadrukvet">€1.000</text:span> voor alleen doe-het-zelf-cadeaukaart óf het maatwerkadvies</text:p>
              </text:list-item>
              <text:list-item text:style-override="id1-3-2-2-5-2-2">
                <text:number>2.</text:number>
                <text:p text:style-name="al">
                <text:span text:style-name="nadrukvet">€3.000</text:span> voor één of meer uitgevoerde isolatiemaatregel(en) (inclusief eventueel maatwerkadvies)</text:p>
              </text:list-item>
              <text:list-item text:style-override="id1-3-2-2-5-2-3">
                <text:number>3.</text:number>
                <text:p text:style-name="al">Eigenaar-bewoners die in 2022 of 2023 energietoeslag ontvingen krijgen tot <text:span text:style-name="nadrukvet">max €1.500</text:span> extra subsidie. </text:p>
              </text:list-item>
              <text:list-item text:style-override="id1-3-2-2-5-2-4">
                <text:number>4.</text:number>
                <text:p text:style-name="al">Bij de keuze voor een uitvoerende maatregel berekent de uitvoerende partij of er ISDE-subsidie mogelijk is alvorens de gemeentesubsidie in beeld komt. De ISDE-subsidie vraagt de eigenaar-bewoner rechtstreeks aan bij de RVO. Dit proces wordt begeleid door de uitvoerende partij. De door de inwoner te ontvangen ISDE-subsidie wordt in mindering gebracht op de offerte van uitvoerder. De inwoner betaalt het te ontvangen ISDE-subsidiebedrag aan uitvoerder en ontvangt dit later terug van de RVO. </text:p>
              </text:list-item>
              <text:list-item text:style-override="id1-3-2-2-5-2-5">
                <text:number>5.</text:number>
                <text:p text:style-name="al">Het overgebleven bedrag ná ISDE-subsidie wordt gedekt tot ten hoogste de hiervoor genoemde bedragen maar niet meer dan het totaal op de factuur. Niet-benutte bedragen worden herverdeeld binnen het gemeentelijk budget voor de regeling.</text:p>
              </text:list-item>
            </text:list>
          </text:section>
          <text:section text:name="artikel_id1-3-2-2-6" text:style-name="artikel">
            <text:p text:style-name="artikel_kop_titel"><text:span text:style-name="artikel_kop_label">Artikel</text:span> <text:span text:style-name="artikel_kop_nr">6  </text:span> Subsidieplafond</text:p>
            <text:p text:style-name="al">Het maximale subsidiebedrag (subsidieplafond) voor de periode 1 juni 2025 – 31 december 2028 is <text:span text:style-name="nadrukvet">€</text:span><text:span text:style-name="nadrukvet">3.296.965,74</text:span> bestaande uit 3 tranches, waarvan:</text:p>
            <text:list text:style-name="id1-3-2-2-6-3">
              <text:list-item text:style-override="id1-3-2-2-6-3-1">
                <text:number>1.</text:number>
                <text:p text:style-name="al">€30.000,- is gereserveerd voor uitvoeringskosten;</text:p>
              </text:list-item>
              <text:list-item text:style-override="id1-3-2-2-6-3-2">
                <text:number>2.</text:number>
                <text:p text:style-name="al">€150.000,- is gereserveerd voor energietoeslagaanvulling.</text:p>
              </text:list-item>
            </text:list>
            <text:p text:style-name="al">Daarnaast wordt er jaarlijks vanuit het uitvoeringsprogramma Duurzaamheid een bedrag van <text:span text:style-name="nadrukvet">€100.000,- per jaar</text:span> beschikbaar gesteld gedurende de looptijd van het programma, om aanvragen die niet voldoen aan de voorwaarden van de subsidie toch te kunnen helpen. </text:p>
          </text:section>
          <text:section text:name="artikel_id1-3-2-2-7" text:style-name="artikel">
            <text:p text:style-name="artikel_kop_titel"><text:span text:style-name="artikel_kop_label">Artikel</text:span> <text:span text:style-name="artikel_kop_nr">7  </text:span> Wijze van verdeling</text:p>
            <text:p text:style-name="al">Subsidie wordt toegekend op volgorde van binnenkomst van volledige aanvragen (‘op = op’).</text:p>
          </text:section>
          <text:section text:name="artikel_id1-3-2-2-8" text:style-name="artikel">
            <text:p text:style-name="artikel_kop_titel"><text:span text:style-name="artikel_kop_label">Artikel</text:span> <text:span text:style-name="artikel_kop_nr">8  </text:span> Subsidieaanvraag - routes voor de doelgroep</text:p>
            <text:list text:style-name="id1-3-2-2-8-2">
              <text:list-item text:style-override="id1-3-2-2-8-2-1">
                <text:number>1.</text:number>
                <text:p text:style-name="al">Het college besluit subsidie toe te kennen als de ingediende aanvraag voldoet aan de voorwaarden die gesteld zijn in artikel 4 van deze subsidieregeling. </text:p>
              </text:list-item>
              <text:list-item text:style-override="id1-3-2-2-8-2-2">
                <text:number>2.</text:number>
                <text:p text:style-name="al">Aanvraagprocedures verlopen uitsluitend via het digitale portaal van de gemeente.</text:p>
              </text:list-item>
              <text:list-item text:style-override="id1-3-2-2-8-2-3">
                <text:number>3.</text:number>
                <text:p text:style-name="al">Voor woningen binnen een VvE gebeurt dit via het VvE-bestuur.</text:p>
              </text:list-item>
            </text:list>
          </text:section>
          <text:section text:name="artikel_id1-3-2-2-9" text:style-name="artikel">
            <text:p text:style-name="artikel_kop_titel"><text:span text:style-name="artikel_kop_label">Artikel</text:span> <text:span text:style-name="artikel_kop_nr">9  </text:span> Benodigdheden voor het indienen van de aanvraag</text:p>
            <text:p text:style-name="al">1. Voor de aanvraag zijn minimaal vereist:</text:p>
            <text:list text:style-name="id1-3-2-2-9-3">
              <text:list-item text:style-override="id1-3-2-2-9-3-1">
                <text:number>a.</text:number>
                <text:p text:style-name="al">Verificatie via DigiD;</text:p>
              </text:list-item>
              <text:list-item text:style-override="id1-3-2-2-9-3-2">
                <text:number>b.</text:number>
                <text:p text:style-name="al">Woninggegevens (adres, bouwjaar);</text:p>
              </text:list-item>
              <text:list-item text:style-override="id1-3-2-2-9-3-3">
                <text:number>c.</text:number>
                <text:p text:style-name="al">Energielabel of gelijkwaardig bewijs van slechte isolatie.</text:p>
              </text:list-item>
            </text:list>
            <text:p text:style-name="al">Het college besluit subsidie toe te kennen wanneer de ingediende aanvraag voldoet aan de subsidieregeling. </text:p>
          </text:section>
          <text:section text:name="artikel_id1-3-2-2-10" text:style-name="artikel">
            <text:p text:style-name="artikel_kop_titel"><text:span text:style-name="artikel_kop_label">Artikel</text:span> <text:span text:style-name="artikel_kop_nr">10  </text:span> Indieningstermijn</text:p>
            <text:p text:style-name="al">Een subsidieaanvraag moet bij burgemeester en wethouders zijn ingediend vóór 1 januari 2029.</text:p>
          </text:section>
          <text:section text:name="artikel_id1-3-2-2-11" text:style-name="artikel">
            <text:p text:style-name="artikel_kop_titel"><text:span text:style-name="artikel_kop_label">Artikel</text:span> <text:span text:style-name="artikel_kop_nr">11  </text:span> Wijze van verlenen en vaststellen van de subsidie</text:p>
            <text:list text:style-name="id1-3-2-2-11-2">
              <text:list-item text:style-override="id1-3-2-2-11-2-1">
                <text:number>1.</text:number>
                <text:p text:style-name="al">De wijze van verlenen en vaststellen wordt opgenomen in de subsidiebeschikking;</text:p>
                <text:list text:style-name="id1-3-2-2-11-2-1-3">
                  <text:list-item text:style-override="id1-3-2-2-11-2-1-3-1">
                    <text:number>a.</text:number>
                    <text:p text:style-name="al">Bij de verlening van de subsidie kunnen nadere voorwaarden worden opgenomen met betrekking tot de verantwoording. Denk hierbij aan een bewijs dat de activiteit heeft plaatsgevonden of een financieel overzicht.</text:p>
                  </text:list-item>
                </text:list>
              </text:list-item>
              <text:list-item text:style-override="id1-3-2-2-11-2-2">
                <text:number>2.</text:number>
                <text:p text:style-name="al">Bij een directe subsidievaststelling zoals bedoeld in artikel 17 lid 1 van de Algemene Subsidieverordening Woensdrecht 2023 kan er gecontroleerd worden of:</text:p>
                <text:list text:style-name="id1-3-2-2-11-2-2-3">
                  <text:list-item text:style-override="id1-3-2-2-11-2-2-3-1">
                    <text:number>a.</text:number>
                    <text:p text:style-name="al">De aanvrager heeft voldaan aan de subsidievoorwaarden genoemd in artikel 4;</text:p>
                  </text:list-item>
                  <text:list-item text:style-override="id1-3-2-2-11-2-2-3-2">
                    <text:number>b.</text:number>
                    <text:p text:style-name="al">De activiteit heeft plaatsgevonden.</text:p>
                  </text:list-item>
                </text:list>
              </text:list-item>
              <text:list-item text:style-override="id1-3-2-2-11-2-3">
                <text:number>3.</text:number>
                <text:p text:style-name="al">Bij een ambtshalve subsidievaststelling zoals vermeld in artikel 17 lid 2 van de Algemene Subsidieverordening Woensdrecht 2023 , wordt de subsidie ambtshalve vastgesteld binnen 13 weken, nadat de activiteiten uiterlijk moeten zijn verricht. Conform artikel 9 lid 1 van deze subsidieregeling staat in de subsidiebeschikking opgenomen waar de organisatie aan moet voldoen.</text:p>
              </text:list-item>
              <text:list-item text:style-override="id1-3-2-2-11-2-4">
                <text:number>4.</text:number>
                <text:p text:style-name="al">Indien gekozen wordt voor een maatregel uitgevoerd door een van de aangesloten partijen als benoemd onder art. 1 lid 1 sub a tot en met sub c van deze regeling wordt de subsidie niet aan de eigenaar-bewoner uitbetaald, maar rechtstreeks aan de leverancier, zoals het isolatiebedrijf of energieloket. De uitbetaling vindt plaats op basis van daadwerkelijk gemaakte kosten. Er vindt geen uitkering plaats van restbedragen aan eigenaar-bewoners. </text:p>
              </text:list-item>
              <text:list-item text:style-override="id1-3-2-2-11-2-5">
                <text:number>5.</text:number>
                <text:p text:style-name="al">Indien gekozen wordt om een of meerdere maatregelen als genoemd onder art.4 lid 1 van deze regeling te laten uitvoeren door een andere partij dan die genoemd onder art. 1 lid 9 sub a tot en met sub c van deze regeling dan dient aanvrager een offerte te overleggen. De partij wordt eerst gescreend door de gemeente, met als voornaamste eis dat de partij is aangesloten bij het netwerk Natuurvriendelijk Isoleren. Daarna wordt de factuur beoordeeld door de gemeente op basis van deze regeling. Hierna mag de eigenaar-bewoner tot uitvoering overgaan. Na uitvoering dient de eigenaar-bewoner de factuur te overleggen. Na goedkeuring vindt de uitbetaling van de subsidie rechtstreeks aan de eigenaar-bewoner plaats. De uitbetaling vindt plaats op basis van daadwerkelijk gemaakte kosten. Er vindt geen uitkering plaats van restbedragen aan eigenaar-bewoners. </text:p>
              </text:list-item>
            </text:list>
          </text:section>
          <text:section text:name="artikel_id1-3-2-2-12" text:style-name="artikel">
            <text:p text:style-name="artikel_kop_titel"><text:span text:style-name="artikel_kop_label">Artikel</text:span> <text:span text:style-name="artikel_kop_nr">12  </text:span> Beslistermijn</text:p>
            <text:p text:style-name="al">Binnen 13 weken na ontvangst van de aanvraag beslist de gemeente. Deze termijn kan éénmalig met 13 weken worden verlengd.</text:p>
          </text:section>
          <text:section text:name="artikel_id1-3-2-2-13" text:style-name="artikel">
            <text:p text:style-name="artikel_kop_titel"><text:span text:style-name="artikel_kop_label">Artikel</text:span> <text:span text:style-name="artikel_kop_nr">13  </text:span> Weigeringsgronden</text:p>
            <text:list text:style-name="id1-3-2-2-13-2">
              <text:list-item text:style-override="id1-3-2-2-13-2-1">
                <text:number>1.</text:number>
                <text:p text:style-name="al">De subsidie wordt geweigerd indien:</text:p>
              </text:list-item>
            </text:list>
            <text:list text:style-name="id1-3-2-2-13-3">
              <text:list-item text:style-override="id1-3-2-2-13-3-1">
                <text:number>a.</text:number>
                <text:p text:style-name="al">Niet wordt voldaan aan de voorwaarden;</text:p>
              </text:list-item>
              <text:list-item text:style-override="id1-3-2-2-13-3-2">
                <text:number>b.</text:number>
                <text:p text:style-name="al">De kosten niet in verhouding staan tot het resultaat;</text:p>
              </text:list-item>
              <text:list-item text:style-override="id1-3-2-2-13-3-3">
                <text:number>c.</text:number>
                <text:p text:style-name="al">Er al eerder subsidie is toegekend voor dezelfde woning;</text:p>
              </text:list-item>
              <text:list-item text:style-override="id1-3-2-2-13-3-4">
                <text:number>d.</text:number>
                <text:p text:style-name="al">Er nieuwe bouwdelen worden toegevoegd i.p.v. vervanging;</text:p>
              </text:list-item>
              <text:list-item text:style-override="id1-3-2-2-13-3-5">
                <text:number>e.</text:number>
                <text:p text:style-name="al">Natuurregels worden overtreden (zoals bescherming van vleermuizen);</text:p>
              </text:list-item>
              <text:list-item text:style-override="id1-3-2-2-13-3-6">
                <text:number>f.</text:number>
                <text:p text:style-name="al">Het subsidieplafond is bereikt.</text:p>
              </text:list-item>
            </text:list>
          </text:section>
          <text:section text:name="artikel_id1-3-2-2-14" text:style-name="artikel">
            <text:p text:style-name="artikel_kop_titel"><text:span text:style-name="artikel_kop_label">Artikel</text:span> <text:span text:style-name="artikel_kop_nr">14  </text:span> Verplichtingen</text:p>
            <text:p text:style-name="al">Naast de verplichtingen op grond van artikel 15 van de Algemene Subsidieverordening Woensdrecht 2023 horen de volgende verplichtingen bij het ontvangen van subsidie:</text:p>
            <text:list text:style-name="id1-3-2-2-14-3">
              <text:list-item text:style-override="id1-3-2-2-14-3-1">
                <text:number>1.</text:number>
                <text:p text:style-name="al">De subsidieontvanger is verplicht het subsidiebedrag te besteden aan datgene waarvoor subsidie is aangevraagd.</text:p>
              </text:list-item>
              <text:list-item text:style-override="id1-3-2-2-14-3-2">
                <text:number>2.</text:number>
                <text:p text:style-name="al">De werkzaamheden moeten worden uitgevoerd en afgerond binnen één jaar na het verlenen van de subsidie. </text:p>
              </text:list-item>
              <text:list-item text:style-override="id1-3-2-2-14-3-3">
                <text:number>3.</text:number>
                <text:p text:style-name="al">De aanvrager is verplicht ten behoeve van steekproefsgewijze controle op de naleving van het bij of krachtens deze regeling bepaalde, toegang te verlenen tot de woning waarvoor subsidie is verleend en/of bewijs te verschaffen hoe de cadeaukaart is besteed.  </text:p>
              </text:list-item>
            </text:list>
          </text:section>
          <text:section text:name="artikel_id1-3-2-2-15" text:style-name="artikel">
            <text:p text:style-name="artikel_kop_titel"><text:span text:style-name="artikel_kop_label">Artikel</text:span> <text:span text:style-name="artikel_kop_nr">15  </text:span> Afwijkingsmogelijkheid</text:p>
            <text:p text:style-name="al">Burgemeester en wethouders kunnen gemotiveerd afwijken van deze regels als zij vinden dat het toepassen van de regels een onredelijke uitkomst heeft voor degene die de subsidie heeft aangevraagd. </text:p>
          </text:section>
          <text:section text:name="artikel_id1-3-2-2-16" text:style-name="artikel">
            <text:p text:style-name="artikel_kop_titel"><text:span text:style-name="artikel_kop_label">Artikel</text:span> <text:span text:style-name="artikel_kop_nr">16  </text:span> In- en uitwerkingtreding subsidieregeling</text:p>
            <text:list text:style-name="id1-3-2-2-16-2">
              <text:list-item text:style-override="id1-3-2-2-16-2-1">
                <text:number>1.</text:number>
                <text:p text:style-name="al">Deze subsidieregeling treedt de dag na publicatie in werking.  </text:p>
              </text:list-item>
              <text:list-item text:style-override="id1-3-2-2-16-2-2">
                <text:number>2.</text:number>
                <text:p text:style-name="al">Deze subsidieregeling vervalt op 1 januari 2029, maar blijft gelden voor volledig ingediende aanvragen die vóór deze datum volgens artikel 7 zijn ingediend. </text:p>
              </text:list-item>
            </text:list>
          </text:section>
          <text:section text:name="artikel_id1-3-2-2-17" text:style-name="artikel">
            <text:p text:style-name="artikel_kop_titel"><text:span text:style-name="artikel_kop_label">Artikel</text:span> <text:span text:style-name="artikel_kop_nr">17  </text:span> Risicopreventie</text:p>
            <text:p text:style-name="al">Er zijn verwerkersovereenkomsten afgestemd met de verschillende uitvoerders, waarbij de beleidsadviseur informatievoorziening aangehaakt is om de afspraken juist op papier te zetten. Daarnaast worden er nooit gelden direct aan derde partijen verstrekt, maar wordt er met een derdenrekening gewerkt om de uitbetaling van de werkzaamheden te regelen. In het geval van de doe-het-zelf cadeaukaarten is er, in verband met de eerdere Groupcard schulden, met het REL besproken dat er altijd in delen bonnen aangeschaft worden vanuit de subsidie, waarbij er nooit grote geldbedragen bevroren kunnen worden in verband met het failliet gaan. Het REL heeft tevens de cadeaukaarten nu zelf in beheer, in plaats van het inzetten van een derde partij, om de integriteit te borgen.</text:p>
          </text:section>
          <text:section text:name="artikel_id1-3-2-2-18" text:style-name="artikel">
            <text:p text:style-name="artikel_kop_titel"><text:span text:style-name="artikel_kop_label">Artikel</text:span> <text:span text:style-name="artikel_kop_nr">18  </text:span> Citeertitel</text:p>
            <text:p text:style-name="al">Deze subsidieregeling wordt aangehaald als de ‘Subsidieregeling Lokale aanpak isolatie Woensdrecht 2025’.</text:p>
          </text:section>
        </text:section>
        <text:section text:name="regeling-sluiting_id1-3-2-3" text:style-name="regeling-sluiting">
          <text:section text:name="slotformulering_id1-3-2-3-1" text:style-name="slotformulering">
            <text:p text:style-name="al">Aldus vastgesteld door burgemeester en wethouders van Woensdrecht op 4 november 2025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Maatregellijst</text:p>
          <text:p text:style-name="al"> 1. Maatwerkadvies</text:p>
          <text:p text:style-name="al">2. Doe-het-zelf-cadeaukaart</text:p>
          <text:p text:style-name="al">3. Isolatiemaatregel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Isolatie maatregelen</text:span>
                    </text:span>
                  </text:p>
                </table:table-cell>
                <table:table-cell table:style-name="entry" table:number-rows-spanned="1" table:number-columns-spanned="1">
                  <text:p text:style-name="table_al">
                    <text:span text:style-name="nadrukvet">
                      <text:span text:style-name="nadrukondlijn">Criterium</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
                    <text:span text:style-name="nadrukvet">1. </text:span>U kunt kiezen voor gevelisolatie door een voorzetwand aan de binnenzijde van de buitengevel aan te brengen of door isolatie aan de buitenzijde van de buitengevel aan te brengen.</text:p>
                  <text:p text:style-name="table_al">
                    <text:span text:style-name="nadrukvet">2. </text:span>Het nieuw aangebrachte isolatiemateriaal moet een minimale isolatiewaarde (Rd-waarde) hebben van 3,5 [m2 K/w].</text:p>
                  <text:p text:style-name="table_al">
                    <text:span text:style-name="nadrukvet">3. </text:span>De nieuwe isolatie moet voldoende dik zijn aangebracht om aan de isolatiewaarde te voldoen. U mag de dikte van isolatie dat al aanwezig was vóór het uitvoeren van de isolatiemaatregel niet meerekenen om aan de minimale isolatiewaarde te voldoen.</text:p>
                  <text:p text:style-name="table_al">
                    <text:span text:style-name="nadrukvet">4. </text:span>Het isoleren van binnenmuren en scheidingswanden komt niet in aanmerking voor 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
                    <text:span text:style-name="nadrukvet">1. </text:span>Het nieuw aangebrachte isolatiemateriaal moet een minimale isolatiewaarde (Rd-waarde) hebben van 1,1 [m2 K/w].2<text:span text:style-name="nadrukvet">. </text:span>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
                    <text:span text:style-name="nadrukvet">1. </text:span>U heeft geïsoleerd door een laag isolatiemateriaal tegen de onderkant of aan de bovenkant van een bestaande vloer aan te brengen.</text:p>
                  <text:p text:style-name="table_al">
                    <text:span text:style-name="nadrukvet">2. </text:span>Het nieuw aangebrachte isolatiemateriaal moet een minimale isolatiewaarde (Rd-waarde) hebben van 3,5 [m2 K/w].</text:p>
                  <text:p text:style-name="table_al">
                    <text:span text:style-name="nadrukvet">3. </text:span>De nieuwe isolatie moet voldoende dik zijn aangebracht om aan de isolatiewaarde te voldoen. U mag de dikte van isolatie dat al aanwezig was vóór het uitvoeren van de isolatiemaatregel niet meerekenen om aan de minimale isolatiewaarde te voldoen.</text:p>
                  <text:p text:style-name="table_al">
                    <text:span text:style-name="nadrukvet">4. </text:span>Het aanbrengen van lokaal gespoten PIR of PUR is uitgevoerd met HFK-vrije blaasmidd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
                    <text:span text:style-name="nadrukvet">1. </text:span>U heeft geïsoleerd door een laag isolatiemateriaal op de bodem van de kruipruimte aan te brengen.</text:p>
                  <text:p text:style-name="table_al">
                    <text:span text:style-name="nadrukvet">2. </text:span>Het nieuw aangebrachte isolatiemateriaal moet een minimale isolatiewaarde (Rd-waarde) hebben van 3,5 [m2 K/w].</text:p>
                  <text:p text:style-name="table_al">
                    <text:span text:style-name="nadrukvet">3. </text:span>De nieuwe isolatie moet voldoende dik zijn aangebracht om aan de isolatiewaarde te voldoen. U mag de dikte van isolatie dat al aanwezig was vóór het uitvoeren van de isolatiemaatregel niet meerekenen om aan de minimale isolatiewaarde te voldoen.</text:p>
                  <text:p text:style-name="table_al">
                    <text:span text:style-name="nadrukvet">4. </text:span>Het aanbrengen van lokaal gespoten PIR of PUR is uitgevoerd met HFK-vrije blaasmidd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kisolatie</text:p>
                </table:table-cell>
                <table:table-cell table:style-name="entry" table:number-rows-spanned="1" table:number-columns-spanned="1">
                  <text:p text:style-name="table_al">
                    <text:span text:style-name="nadrukvet">1. </text:span>Bij dakisolatie kiest u voor het isoleren van het bestaande dak aan de binnen- of buitenzijde van het dak.</text:p>
                  <text:p text:style-name="table_al">
                    <text:span text:style-name="nadrukvet">2. </text:span>Het nieuw aangebrachte isolatiemateriaal moet een minimale isolatiewaarde (Rd-waarde) hebben van 3,5 [m2 k/w].</text:p>
                  <text:p text:style-name="table_al">
                    <text:span text:style-name="nadrukvet">3. </text:span>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lder- of vliering<text:span text:style-name="nadrukondlijn">vloer</text:span>isolatie</text:p>
                </table:table-cell>
                <table:table-cell table:style-name="entry" table:number-rows-spanned="1" table:number-columns-spanned="1">
                  <text:p text:style-name="table_al">
                    <text:span text:style-name="nadrukvet">1. </text:span>De zolder of vliering moet onverwarmd zijn om voor subsidie in aanmerking te komen. Dit betekent dat er geen voorzieningen aanwezig mogen zijn waarmee u de zolder verwarmt, ook al gebruikt u die voorzieningen (bijna) niet.</text:p>
                  <text:p text:style-name="table_al">
                    <text:span text:style-name="nadrukvet">2. </text:span>Het nieuw aangebrachte isolatiemateriaal moet een minimale isolatiewaarde (Rd-waarde) hebben van 3,5 [m2 K/w].</text:p>
                  <text:p text:style-name="table_al">
                    <text:span text:style-name="nadrukvet">3. </text:span>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iple glas</text:p>
                </table:table-cell>
                <table:table-cell table:style-name="entry" table:number-rows-spanned="1" table:number-columns-spanned="1">
                  <text:p text:style-name="table_al">
                    <text:span text:style-name="nadrukvet">1. </text:span>U geeft alleen het aantal m2 op die oude ramen, panelen of deuren vervangen. Glas wat bijvoorbeeld is geplaatst in een raam waar eerder een gevel zat komt niet in aanmerking.</text:p>
                  <text:p text:style-name="table_al">
                    <text:span text:style-name="nadrukvet">2. </text:span>De isolatiewaarde (U-waarde) voor het Triple glas is maximaal 0,7 W/m2K.</text:p>
                  <text:p text:style-name="table_al">
                    <text:span text:style-name="nadrukvet">3. </text:span>Bij de toepassing van Triple glas moet u verplicht ook de kozijnen vervangen door isolerende kozijnen met een Uf-waarde van maximaal 1,5 W/m2K.</text:p>
                  <text:p text:style-name="table_al">
                    <text:span text:style-name="nadrukvet">4. </text:span>Als u heeft geïnvesteerd in HR++ glas, Triple glas, isolerende panelen en deuren dan geldt dit als één maatregel. De oppervlaktes worden bij elkaar opgeteld in het aanvraagformulier om te bepalen of u aan de oppervlakte-eisen voldo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R++ glas</text:p>
                </table:table-cell>
                <table:table-cell table:style-name="entry" table:number-rows-spanned="1" table:number-columns-spanned="1">
                  <text:p text:style-name="table_al">
                    <text:span text:style-name="nadrukvet">1. </text:span>U geeft alleen het aantal m2 op die oude ramen, panelen of deuren vervangen. Glas wat bijvoorbeeld is geplaatst in een raam waar eerder een gevel zat komt niet in aanmerking.</text:p>
                  <text:p text:style-name="table_al">
                    <text:span text:style-name="nadrukvet">2. </text:span>De isolatiewaarde van het HR++ glas (U-waarde) is maximaal 1,2 W/m2K nodig.</text:p>
                  <text:p text:style-name="table_al">
                    <text:span text:style-name="nadrukvet">3. </text:span>U mag maar één keer subsidie aanvragen voor glasisolatie.</text:p>
                  <text:p text:style-name="table_al">
                    <text:span text:style-name="nadrukvet">4. </text:span>Als u heeft geïnvesteerd in HR++ glas, Triple glas, isolerende panelen en deuren dan geldt dit als één maatregel. De oppervlaktes worden bij elkaar opgeteld in het aanvraagformulier om te bepalen of u aan de oppervlakte-eisen voldo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olerend paneel in kozijn</text:p>
                </table:table-cell>
                <table:table-cell table:style-name="entry" table:number-rows-spanned="1" table:number-columns-spanned="1">
                  <text:p text:style-name="table_al">
                    <text:span text:style-name="nadrukvet">1. </text:span>U krijgt alleen subsidie voor een isolerend paneel in een kozijn als u ook HR++-glas of Triple glas heeft laten aanbrengen</text:p>
                  <text:p text:style-name="table_al">
                    <text:span text:style-name="nadrukvet">2. </text:span>U kunt bij HR++ glas en Triple glas een isolerend paneel toepassen met een lage isolatiewaarde (Ud-waarde) van maximaal 1.2 W/m2K of met een hoge isolatiewaarde van maximaal 0,7 W/m2K.</text:p>
                  <text:p text:style-name="table_al">
                    <text:span text:style-name="nadrukvet">3. </text:span>Past u een isolerend paneel in een kozijn toe met de hoge isolatiewaarde van maximaal 0,7 W/m2K dan moet u een verklaring van het bouwbedrijf meesturen om dit aan te tonen.</text:p>
                  <text:p text:style-name="table_al">
                    <text:span text:style-name="nadrukvet">4. </text:span>Als u heeft geïnvesteerd in HR++ glas, Triple glas, isolerende panelen en deuren dan geldt dit als één maatregel. De oppervlaktes worden bij elkaar opgeteld in het aanvraagformulier om te bepalen of u aan de oppervlakte-eisen voldoet. Het oppervlak van het isolerende paneel telt hierin me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solerende deur</text:p>
                </table:table-cell>
                <table:table-cell table:style-name="entry" table:number-rows-spanned="1" table:number-columns-spanned="1">
                  <text:p text:style-name="table_al">
                    <text:span text:style-name="nadrukvet">1. </text:span>U krijgt alleen subsidie voor een isolerende deur als u ook HR++-glas of Triple glas heeft laten aanbrengen.</text:p>
                  <text:p text:style-name="table_al">
                    <text:span text:style-name="nadrukvet">2. </text:span>U kunt bij HR++ glas en Triple glas een isolerende deur toepassen met een lage isolatiewaarde (Ud-waarde) van maximaal 1.5 W/m2K of met een hoge isolatiewaarde van maximaal 1,0 W/m2K.</text:p>
                  <text:p text:style-name="table_al">
                    <text:span text:style-name="nadrukvet">3. </text:span>Past u een isolerende deur toe met de hoge isolatiewaarde van maximaal 1,0 W/m2K dan moet u een verklaring van het bouwbedrijf meesturen om dit aan te tonen. U krijgt dan het hogere subsidiebedrag voor het Triple glas.</text:p>
                  <text:p text:style-name="table_al">
                    <text:span text:style-name="nadrukvet">4. </text:span>Als u heeft geïnvesteerd in HR++ glas, Triple glas, isolerende panelen en deuren dan geldt dit als één maatregel. De oppervlaktes worden bij elkaar opgeteld in ons aanvraagformulier om te bepalen of u aan de oppervlakte-eisen voldoet.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Ec of Ug-waarde?</text:span>
                  </text:p>
                </table:table-cell>
              </table:table-row>
              <table:table-row table:style-name="row">
                <table:table-cell table:style-name="entry" table:number-rows-spanned="2" table:number-columns-spanned="1">
                  <text:p text:style-name="table_al">
                    <text:span text:style-name="nadrukvet">Dak</text:span>
                  </text:p>
                </table:table-cell>
                <table:table-cell table:style-name="entry" table:number-rows-spanned="1" table:number-columns-spanned="1">
                  <text:p text:style-name="table_al">
                    <text:span text:style-name="nadrukvet">Hellend of plat dak</text:span>
                  </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of een Rc ≤ 2,0</text:p>
                </table:table-cell>
              </table:table-row>
              <table:table-row table:style-name="row">
                <table:table-cell table:style-name="entry" table:number-rows-spanned="1" table:number-columns-spanned="1">
                  <text:p text:style-name="table_al">
                    <text:span text:style-name="nadrukvet">Zolder- of vlieringvloerisolatie</text:span>
                  </text:p>
                </table:table-cell>
                <table:table-cell table:style-name="entry" table:number-rows-spanned="1" table:number-columns-spanned="1">
                  <text:p text:style-name="table_al">Geen zolder- of vlieringvloer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2">
                  <text:p text:style-name="table_al">
                    <text:span text:style-name="nadrukvet">Gevel</text:span>
                  </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2">
                  <text:p text:style-name="table_al">
                    <text:span text:style-name="nadrukvet">Vloer- of bodemisolatie</text:span>
                  </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2">
                  <text:p text:style-name="table_al">
                    <text:span text:style-name="nadrukvet">Glas</text:span>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3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DC.source">Algemene subsidieverordening gemeente Woensdrecht 2023]|[http://lokaleregelgeving.overheid.nl/CVDR694980</meta:user-defined>
    <meta:user-defined meta:name="DCTERMS.alternative">Subsidieregeling Lokale aanpak isolatie Woensdrecht 2025</meta:user-defined>
    <dc:language>nl</dc:language>
    <meta:user-defined meta:name="OVERHEIDop.locatietype/OVERHEIDop.gebiedsmarkering">Gemeente</meta:user-defined>
    <meta:user-defined meta:name="DC.title">Subsidieregeling Lokale Aanpak Isolatie gemeente Woensdrecht 2025</meta:user-defined>
    <meta:user-defined meta:name="DCTERMS.W3CDTF/DCTERMS.available">2026-01-29</meta:user-defined>
    <meta:user-defined meta:name="DCTERMS.W3CDTF/OVERHEIDop.jaargang">2026</meta:user-defined>
    <meta:user-defined meta:name="OVERHEIDop.publicationIssue">39351</meta:user-defined>
    <meta:user-defined meta:name="OVERHEIDop.betreftRegeling">CVDR756017_1</meta:user-defined>
    <meta:user-defined meta:name="xs:date/OVERHEIDop.startdatum">2026-01-29</meta:user-defined>
    <meta:user-defined meta:name="OVERHEIDop.GmbID/DC.identifier">gmb-2026-39351</meta:user-defined>
    <meta:user-defined meta:name="OVERHEIDop.versieInformatie"/>
  </office:meta>
</office:document-meta>
</file>