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gedeeltelijk slopen woning aan Nieuwe Maat 2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Nieuwe Maat 27, het verwijderen van asbest en gedeeltelijk slopen woning, ontvangen 20-1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4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gedeeltelijk slopen woning aan Nieuwe Maat 27 te Lichtenvoor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46</meta:user-defined>
    <meta:user-defined meta:name="OVERHEIDop.GmbID/DC.identifier">gmb-2026-39346</meta:user-defined>
    <meta:user-defined meta:name="OVERHEIDop.versieInformatie"/>
  </office:meta>
</office:document-meta>
</file>