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pand aan Belleke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ellekeweg ong. 6101 JZ te Echt / Echt-Susteren / ingekomen 21 januari 2026 / het realiseren van een bedrijfs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bedrijfspand aan Bellekeweg ongenummerd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45</meta:user-defined>
    <meta:user-defined meta:name="OVERHEIDop.GmbID/DC.identifier">gmb-2026-39345</meta:user-defined>
    <meta:user-defined meta:name="OVERHEIDop.versieInformatie"/>
  </office:meta>
</office:document-meta>
</file>