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planologisch mogelijk maken van 3 woningen en het aanleggen van een uitweg aan de Ruurloseweg 13, 7255D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december 2025 een aanvraag voor een omgevingsvergunning ontvangen. De aanvraag gaat over het planologisch mogelijk maken van 3 woningen en het aanleggen van een uitweg aan de Ruurloseweg 13, 7255DE Hengelo (Gld)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planologisch mogelijk maken van 3 woningen en het aanleggen van een uitweg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3 december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4311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34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4311</meta:user-defined>
    <meta:user-defined meta:name="DCTERMS.abstract">Betreft: Beschikking verlenging beslistermijn op locatie Ruurloseweg 13, 7255DE Hengelo (Gl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beoordelen van de aanvraag voor het het planologisch mogelijk maken van 3 woningen en het aanleggen van een uitweg aan de Ruurloseweg 13, 7255DE Hengelo (Gld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43</meta:user-defined>
    <meta:user-defined meta:name="OVERHEIDop.GmbID/DC.identifier">gmb-2026-39343</meta:user-defined>
    <meta:user-defined meta:name="OVERHEIDop.versieInformatie"/>
  </office:meta>
</office:document-meta>
</file>