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chtelstraat 25, 27 en 28, 2802EV Gouda</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Gouda een besluit genomen op de aanvraag met kenmerk 2025-00023446. Het gaat over het aanbrengen van geluidwerende maatregelen op de locatie Wachtelstraat 25, 27 en 28, 2802EV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34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chtelstraat 25, 27 en 28, 2802EV Gouda</meta:user-defined>
    <meta:user-defined meta:name="DCTERMS.W3CDTF/DCTERMS.available">2026-01-29</meta:user-defined>
    <meta:user-defined meta:name="DCTERMS.W3CDTF/OVERHEIDop.jaargang">2026</meta:user-defined>
    <meta:user-defined meta:name="OVERHEIDop.publicationIssue">39341</meta:user-defined>
    <meta:user-defined meta:name="OVERHEIDop.GmbID/DC.identifier">gmb-2026-39341</meta:user-defined>
    <meta:user-defined meta:name="OVERHEIDop.versieInformatie"/>
  </office:meta>
</office:document-meta>
</file>