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M Gemeente Renkum- aanvraag omgevingsvergunning, het maken van een kelder onder een deel van een woning, Benedendorpsweg 191A te Oosterbeek</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23-01-2026 is per abuis een verkeerde locatie genoemd voor het maken van een kelder onder een deel van een woning. Er werd aangegeven dat het gaat om Ds. Gewinweg 34 in Renkum. Dit is niet correct. Onze excuses voor het ongemak. Onderstaand de correcte publicatietekst.</text:p>
            <text:p text:style-name="common-al"/>
            <text:p text:style-name="common-al">Burgemeester en wethouders maken bekend dat zij de volgende aanvraag voor een omgevingsvergunning hebben ontvangen, waarbij de reguliere procedure van toepassing is. Er is nog geen besluit genomen op de aanvraag; het genomen besluit wordt te zijner tijd bekendgemaakt. Daarmee heeft de publicatie van deze aanvraag een informatief karakter.</text:p>
            <text:p text:style-name="common-al"/>
            <text:p text:style-name="common-al">Zaakid: N26AB.0085</text:p>
            <text:p text:style-name="common-al">Datum indiening: 19-01-2026</text:p>
            <text:p text:style-name="common-al">Omschrijving: het maken van een kelder onder een deel van een woning</text:p>
            <text:p text:style-name="common-al">Adres: Benedendorpsweg 191 A, Oosterbeek</text:p>
            <text:p text:style-name="common-al">Activiteit: Bouwactiviteit (technisch)</text:p>
            <text:p text:style-name="common-al"/>
            <text:p text:style-name="last-al">Indien u vragen heeft hierover kunt u contact opnemen met de Omgevingsdienst Groene Metropool (ODGM). De ODGM is telefonisch bereikbaar op maandag tot en met vrijdag van 9.00 uur tot 12.00 uur en van 13.00 uur tot 17.00 uur. Het telefoonnummer is 026-377 1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3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GM Gemeente Renkum- aanvraag omgevingsvergunning, het maken van een kelder onder een deel van een woning, Benedendorpsweg 191A te Oosterbeek</meta:user-defined>
    <meta:user-defined meta:name="DCTERMS.W3CDTF/DCTERMS.available">2026-01-29</meta:user-defined>
    <meta:user-defined meta:name="DCTERMS.W3CDTF/OVERHEIDop.jaargang">2026</meta:user-defined>
    <meta:user-defined meta:name="OVERHEIDop.publicationIssue">39340</meta:user-defined>
    <meta:user-defined meta:name="OVERHEIDop.GmbID/DC.identifier">gmb-2026-39340</meta:user-defined>
    <meta:user-defined meta:name="OVERHEIDop.versieInformatie"/>
  </office:meta>
</office:document-meta>
</file>